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lugsicherheitsideen:schlafnichttaste"/><text:bookmark-start text:name="__RefHeading___don_t_sleep_-button_1"/><text:bookmark-start text:name="don_t_sleep_-button"/>Don't sleep!-button<text:bookmark-end text:name="__RefHeading___don_t_sleep_-button_1"/><text:bookmark-end text:name="don_t_sleep_-button"/></text:h>
      <text:p text:style-name="Text_20_body">Anyone who has flown for a long time knows the situation: one pilot flies, one pilot sleeps. And sometimes the pilot who is flying becomes a pilot who is sleeping, and that is a critical situation. Train drivers have a dead man's button that automatically brings the train to a halt if the button is not pressed. Why don't balloon pilots on night flights or long flights have a <text:span text:style-name="Strong_20_Emphasis">don't sleep</text:span> button that wakes them up with a noise signal when they fall asleep?</text:p>
      <text:p text:style-name="Text_20_body">Now you could simply use a short-time alarm clock. But then the pilot who is supposed to be asleep would always be woken up if the pilot who is flying fails to reset the short-time alarm before it rings.</text:p>
      <text:p text:style-name="Text_20_body">It would therefore be better if the <text:span text:style-name="Strong_20_Emphasis">Don't sleep</text:span> button were to be reminded to reset it with a light signal before the loud alarm signal.</text:p>
      <text:p text:style-name="Text_20_body">The video illustrates how it works:</text:p>
      <text:p text:style-name="Text_20_body"><text:a xlink:type="simple" xlink:href="https://www.balloonwiki.org/ballaeron/doku.php/de/flugsicherheitsideen/schlafnichttaste.webm" text:style-name="Internet_20_link" text:visited-style-name="Visited_20_Internet_20_Link">Do-not-sleep-butt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22::28:16</meta:creation-date>
    <dc:creator>Generated</dc:creator>
    <dc:date>2024-06-14T22::28:16</dc:date>
    <dc:language>en-US</dc:language>
    <meta:editing-cycles>1</meta:editing-cycles>
    <meta:editing-duration>PT0S</meta:editing-duration>
    <dc:title>en:flugsicherheitsideen:schlafnichttaste</dc:title>
  </office:meta>
</office:document-meta>
</file>