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germany"/><text:bookmark-start text:name="__RefHeading___germany_1"/><text:bookmark-start text:name="germany"/>Germany<text:bookmark-end text:name="__RefHeading___germany_1"/><text:bookmark-end text:name="german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://www.dfs-ais.de" text:style-name="Internet_20_link" text:visited-style-name="Visited_20_Internet_20_Link">http://www.dfs-ais.de</text:a></text:p>
      <text:h text:style-name="Heading_20_3" text:outline-level="3"><text:bookmark-start text:name="__RefHeading___aip_vfr_3"/><text:bookmark-start text:name="aip_vfr"/>AIP VFR<text:bookmark-end text:name="__RefHeading___aip_vfr_3"/><text:bookmark-end text:name="aip_vfr"/></text:h>
      <text:p text:style-name="Text_20_body"><text:a xlink:type="simple" xlink:href="https://aip.dfs.de/BasicVFR" text:style-name="Internet_20_link" text:visited-style-name="Visited_20_Internet_20_Link">https://aip.dfs.de/BasicVFR</text:a></text:p>
      <text:h text:style-name="Heading_20_3" text:outline-level="3"><text:bookmark-start text:name="__RefHeading___eisenschmidt_produktupdates_4"/><text:bookmark-start text:name="eisenschmidt_produktupdates"/>Eisenschmidt Produktupdates<text:bookmark-end text:name="__RefHeading___eisenschmidt_produktupdates_4"/><text:bookmark-end text:name="eisenschmidt_produktupdates"/></text:h>
      <text:p text:style-name="Text_20_body">Updates ICAO-Charts and V500-Charts:</text:p>
      <text:p text:style-name="Text_20_body"><text:a xlink:type="simple" xlink:href="https://www.eisenschmidt.aero/produktupdates" text:style-name="Internet_20_link" text:visited-style-name="Visited_20_Internet_20_Link">https://www.eisenschmidt.aero/produktupdates</text:a></text:p>
      <text:h text:style-name="Heading_20_3" text:outline-level="3"><text:bookmark-start text:name="__RefHeading___eisenschmidt_pilotessentials_5"/><text:bookmark-start text:name="eisenschmidt_pilotessentials"/>Eisenschmidt pilotESsentials<text:bookmark-end text:name="__RefHeading___eisenschmidt_pilotessentials_5"/><text:bookmark-end text:name="eisenschmidt_pilotessentials"/></text:h>
      <text:p text:style-name="Text_20_body"><text:a xlink:type="simple" xlink:href="https://pilotessentials.aero/account/login" text:style-name="Internet_20_link" text:visited-style-name="Visited_20_Internet_20_Link">https://pilotessentials.aero/account/login</text:a></text:p>
      <text:h text:style-name="Heading_20_2" text:outline-level="2"><text:bookmark-start text:name="__RefHeading___milais_6"/><text:bookmark-start text:name="milais"/>MILAIS<text:bookmark-end text:name="__RefHeading___milais_6"/><text:bookmark-end text:name="milais"/></text:h>
      <text:p text:style-name="Text_20_body"><text:a xlink:type="simple" xlink:href="https://www.milais.org/" text:style-name="Internet_20_link" text:visited-style-name="Visited_20_Internet_20_Link">https://www.milais.org/</text:a></text:p>
      <text:h text:style-name="Heading_20_3" text:outline-level="3"><text:bookmark-start text:name="__RefHeading___airspace_use_plan_7"/><text:bookmark-start text:name="airspace_use_plan"/>Airspace Use Plan<text:bookmark-end text:name="__RefHeading___airspace_use_plan_7"/><text:bookmark-end text:name="airspace_use_plan"/></text:h>
      <text:p text:style-name="Text_20_body"><text:a xlink:type="simple" xlink:href="https://secais.dfs.de/pilotservice/briefing/aup/aup_edit.jsp" text:style-name="Internet_20_link" text:visited-style-name="Visited_20_Internet_20_Link">https://secais.dfs.de/pilotservice/briefing/aup/aup_edit.jsp</text:a></text:p>
      <text:h text:style-name="Heading_20_3" text:outline-level="3"><text:bookmark-start text:name="__RefHeading___air_navigation_obstacles_enroute_8"/><text:bookmark-start text:name="air_navigation_obstacles_enroute"/>Air Navigation Obstacles Enroute<text:bookmark-end text:name="__RefHeading___air_navigation_obstacles_enroute_8"/><text:bookmark-end text:name="air_navigation_obstacles_enroute"/></text:h>
      <text:p text:style-name="Text_20_body"><text:a xlink:type="simple" xlink:href="https://aip.dfs.de/obstacles/" text:style-name="Internet_20_link" text:visited-style-name="Visited_20_Internet_20_Link">https://aip.dfs.de/obstacles/</text:a></text:p>
      <text:h text:style-name="Heading_20_2" text:outline-level="2"><text:bookmark-start text:name="__RefHeading___met_9"/><text:bookmark-start text:name="met"/>MET<text:bookmark-end text:name="__RefHeading___met_9"/><text:bookmark-end text:name="met"/></text:h>
      <text:p text:style-name="Text_20_body"><text:a xlink:type="simple" xlink:href="https://www.flugwetter.de/" text:style-name="Internet_20_link" text:visited-style-name="Visited_20_Internet_20_Link">https://www.flugwetter.de/</text:a></text:p>
      <text:h text:style-name="Heading_20_2" text:outline-level="2"><text:bookmark-start text:name="__RefHeading___naturschutz_10"/><text:bookmark-start text:name="naturschutz"/>Naturschutz<text:bookmark-end text:name="__RefHeading___naturschutz_10"/><text:bookmark-end text:name="naturschutz"/></text:h>
      <text:p text:style-name="Text_20_body">Interaktive Karte mit Schutzgebieten in Deutschland:</text:p>
      <text:p text:style-name="Text_20_body"><text:a xlink:type="simple" xlink:href="https://geodienste.bfn.de/schutzgebiete?lang=de" text:style-name="Internet_20_link" text:visited-style-name="Visited_20_Internet_20_Link">https://geodienste.bfn.de/schutzgebiete?lang=de</text:a></text:p>
      <text:h text:style-name="Heading_20_3" text:outline-level="3"><text:bookmark-start text:name="__RefHeading___baden-wuerttemberg_11"/><text:bookmark-start text:name="baden-wuerttemberg"/>Baden-Württemberg<text:bookmark-end text:name="__RefHeading___baden-wuerttemberg_11"/><text:bookmark-end text:name="baden-wuerttemberg"/></text:h>
      <text:p text:style-name="Text_20_body"><text:a xlink:type="simple" xlink:href="https://www.geoportal-bw.de" text:style-name="Internet_20_link" text:visited-style-name="Visited_20_Internet_20_Link">https://www.geoportal-bw.de</text:a></text:p>
      <text:p text:style-name="Text_20_body">Im Menüpunkt Karten kann unter anderem die Anzeige von Naturschutzgebieten aktiv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24:26</meta:creation-date>
    <dc:creator>Generated</dc:creator>
    <dc:date>2024-06-03T17::24:26</dc:date>
    <dc:language>en-US</dc:language>
    <meta:editing-cycles>1</meta:editing-cycles>
    <meta:editing-duration>PT0S</meta:editing-duration>
    <dc:title>en:preflight-briefing:germany</dc:title>
  </office:meta>
</office:document-meta>
</file>