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eflight-briefing:start"/><text:bookmark-start text:name="__RefHeading___preflight_briefing_-_links_1"/><text:bookmark-start text:name="preflight_briefing_-_links"/>Preflight Briefing - Links<text:bookmark-end text:name="__RefHeading___preflight_briefing_-_links_1"/><text:bookmark-end text:name="preflight_briefing_-_links"/></text:h>
      <text:h text:style-name="Heading_20_2" text:outline-level="2"><text:bookmark-start text:name="__RefHeading___world_2"/><text:bookmark-start text:name="world"/>World<text:bookmark-end text:name="__RefHeading___world_2"/><text:bookmark-end text:name="world"/></text:h>
      <text:p text:style-name="Text_20_body"><text:a xlink:type="simple" xlink:href="https://www.openaip.net/" text:style-name="Internet_20_link" text:visited-style-name="Visited_20_Internet_20_Link">openaip</text:a></text:p>
      <text:h text:style-name="Heading_20_3" text:outline-level="3"><text:bookmark-start text:name="__RefHeading___gps_3"/><text:bookmark-start text:name="gps"/>GPS<text:bookmark-end text:name="__RefHeading___gps_3"/><text:bookmark-end text:name="gps"/></text:h>
      <text:p text:style-name="Text_20_body"><text:a xlink:type="simple" xlink:href="https://gpsjam.org/" text:style-name="Internet_20_link" text:visited-style-name="Visited_20_Internet_20_Link">https://gpsjam.org/</text:a></text:p>
      <text:p text:style-name="Text_20_body">Maps of likely GPS interference, based on aircraft reports of their navigation system accuracy.</text:p>
      <text:h text:style-name="Heading_20_3" text:outline-level="3"><text:bookmark-start text:name="__RefHeading___notam_4"/><text:bookmark-start text:name="notam"/>NOTAM<text:bookmark-end text:name="__RefHeading___notam_4"/><text:bookmark-end text:name="notam"/></text:h>
      <text:p text:style-name="Text_20_body"><text:a xlink:type="simple" xlink:href="https://notaminfo.com/international" text:style-name="Internet_20_link" text:visited-style-name="Visited_20_Internet_20_Link">https://notaminfo.com/international</text:a></text:p>
      <text:h text:style-name="Heading_20_3" text:outline-level="3"><text:bookmark-start text:name="__RefHeading___charts_5"/><text:bookmark-start text:name="charts"/>Charts<text:bookmark-end text:name="__RefHeading___charts_5"/><text:bookmark-end text:name="charts"/></text:h>
      <text:p text:style-name="Text_20_body"><text:a xlink:type="simple" xlink:href="https://www.openaip.net/map" text:style-name="Internet_20_link" text:visited-style-name="Visited_20_Internet_20_Link">Aeronautical chart from OPENAIP</text:a></text:p>
      <text:p text:style-name="Text_20_body"><text:a xlink:type="simple" xlink:href="http://openflightmaps.org" text:style-name="Internet_20_link" text:visited-style-name="Visited_20_Internet_20_Link">openflightmaps aeronautical chart</text:a></text:p>
      <text:p text:style-name="Text_20_body"><text:a xlink:type="simple" xlink:href="https://skyvector.com" text:style-name="Internet_20_link" text:visited-style-name="Visited_20_Internet_20_Link">SkyVector - Aeronautical Charts</text:a></text:p>
      <text:p text:style-name="Text_20_body"><text:a xlink:type="simple" xlink:href="http://opentopomap.org" text:style-name="Internet_20_link" text:visited-style-name="Visited_20_Internet_20_Link">Opentopomap</text:a></text:p>
      <text:p text:style-name="Text_20_body"><text:a xlink:type="simple" xlink:href="http://www.openrailwaymap.org" text:style-name="Internet_20_link" text:visited-style-name="Visited_20_Internet_20_Link">Openrailwaymap</text:a></text:p>
      <text:p text:style-name="Text_20_body"><text:a xlink:type="simple" xlink:href="http://map.openseamap.org" text:style-name="Internet_20_link" text:visited-style-name="Visited_20_Internet_20_Link">Openseamap</text:a></text:p>
      <text:p text:style-name="Text_20_body"><text:a xlink:type="simple" xlink:href="http://www.openstreetmap.org" text:style-name="Internet_20_link" text:visited-style-name="Visited_20_Internet_20_Link">Openstreetmap</text:a></text:p>
      <text:p text:style-name="Text_20_body"><text:a xlink:type="simple" xlink:href="https://www.google.com/maps/d/u/0/viewer?mid=1wDqm3MsSbir1rvBwmf26N5iCfO4&amp;ll=49.834040962093766%2C8.600009647207571&amp;z=10" text:style-name="Internet_20_link" text:visited-style-name="Visited_20_Internet_20_Link">Google Airports D A CH</text:a></text:p>
      <text:p text:style-name="Text_20_body"><text:a xlink:type="simple" xlink:href="https://geoservice.dlr.de/web/maps/tdm:forest" text:style-name="Internet_20_link" text:visited-style-name="Visited_20_Internet_20_Link">Forest chart from DLR</text:a></text:p>
      <text:h text:style-name="Heading_20_2" text:outline-level="2"><text:bookmark-start text:name="__RefHeading___europe_6"/><text:bookmark-start text:name="europe"/>Europe<text:bookmark-end text:name="__RefHeading___europe_6"/><text:bookmark-end text:name="europe"/></text:h>
      <text:h text:style-name="Heading_20_3" text:outline-level="3"><text:bookmark-start text:name="__RefHeading___eurocontrol_7"/><text:bookmark-start text:name="eurocontrol"/>Eurocontrol<text:bookmark-end text:name="__RefHeading___eurocontrol_7"/><text:bookmark-end text:name="eurocontrol"/></text:h>
      <text:p text:style-name="Text_20_body"><text:a xlink:type="simple" xlink:href="https://www.ead.eurocontrol.int" text:style-name="Internet_20_link" text:visited-style-name="Visited_20_Internet_20_Link">https://www.ead.eurocontrol.int</text:a></text:p>
      <text:p text:style-name="Text_20_body"><text:a xlink:type="simple" xlink:href="https://www.eurocontrol.int/publication/flight-information-region-firuir-charts-2022" text:style-name="Internet_20_link" text:visited-style-name="Visited_20_Internet_20_Link">Flight information region (FIR/UIR) charts - 2022</text:a></text:p>
      <text:h text:style-name="Heading_20_3" text:outline-level="3"><text:bookmark-start text:name="__RefHeading___notam_charts_8"/><text:bookmark-start text:name="notam_charts"/>NOTAM Charts<text:bookmark-end text:name="__RefHeading___notam_charts_8"/><text:bookmark-end text:name="notam_charts"/></text:h>
      <text:p text:style-name="Text_20_body"><text:a xlink:type="simple" xlink:href="https://notaminfo.com/international" text:style-name="Internet_20_link" text:visited-style-name="Visited_20_Internet_20_Link">https://notaminfo.com/international</text:a></text:p>
      <text:h text:style-name="Heading_20_3" text:outline-level="3"><text:bookmark-start text:name="__RefHeading___countries_9"/><text:bookmark-start text:name="countries"/>Countries<text:bookmark-end text:name="__RefHeading___countries_9"/><text:bookmark-end text:name="countries"/></text:h>
      <text:p text:style-name="Text_20_body"><text:a xlink:type="simple" xlink:href="https://www.balloonwiki.org/ballaeron/doku.php/en/preflight-briefing/austria" text:style-name="Internet_20_link" text:visited-style-name="Visited_20_Internet_20_Link">Austria</text:a></text:p>
      <text:p text:style-name="Text_20_body"><text:a xlink:type="simple" xlink:href="https://www.balloonwiki.org/ballaeron/doku.php/en/preflight-briefing/belgium" text:style-name="Internet_20_link" text:visited-style-name="Visited_20_Internet_20_Link">Belgium</text:a></text:p>
      <text:p text:style-name="Text_20_body"><text:a xlink:type="simple" xlink:href="https://www.balloonwiki.org/ballaeron/doku.php/en/preflight-briefing/bosnia_and_herzegowina" text:style-name="Internet_20_link" text:visited-style-name="Visited_20_Internet_20_Link">Bosnia and Herzegowina</text:a></text:p>
      <text:p text:style-name="Text_20_body"><text:a xlink:type="simple" xlink:href="https://www.balloonwiki.org/ballaeron/doku.php/en/preflight-briefing/bulgaria" text:style-name="Internet_20_link" text:visited-style-name="Visited_20_Internet_20_Link">Bulgaria</text:a></text:p>
      <text:p text:style-name="Text_20_body"><text:a xlink:type="simple" xlink:href="https://www.balloonwiki.org/ballaeron/doku.php/en/preflight-briefing/croatia" text:style-name="Internet_20_link" text:visited-style-name="Visited_20_Internet_20_Link">Croatia</text:a></text:p>
      <text:p text:style-name="Text_20_body"><text:a xlink:type="simple" xlink:href="https://www.balloonwiki.org/ballaeron/doku.php/en/preflight-briefing/czech-republic" text:style-name="Internet_20_link" text:visited-style-name="Visited_20_Internet_20_Link">Czech Republic</text:a></text:p>
      <text:p text:style-name="Text_20_body"><text:a xlink:type="simple" xlink:href="https://www.balloonwiki.org/ballaeron/doku.php/en/preflight-briefing/denmark" text:style-name="Internet_20_link" text:visited-style-name="Visited_20_Internet_20_Link">Denmark</text:a></text:p>
      <text:p text:style-name="Text_20_body"><text:a xlink:type="simple" xlink:href="https://www.balloonwiki.org/ballaeron/doku.php/en/preflight-briefing/estonia" text:style-name="Internet_20_link" text:visited-style-name="Visited_20_Internet_20_Link">Estonia</text:a></text:p>
      <text:p text:style-name="Text_20_body"><text:a xlink:type="simple" xlink:href="https://www.balloonwiki.org/ballaeron/doku.php/en/preflight-briefing/finland" text:style-name="Internet_20_link" text:visited-style-name="Visited_20_Internet_20_Link">Finland</text:a></text:p>
      <text:p text:style-name="Text_20_body"><text:a xlink:type="simple" xlink:href="https://www.balloonwiki.org/ballaeron/doku.php/en/preflight-briefing/france" text:style-name="Internet_20_link" text:visited-style-name="Visited_20_Internet_20_Link">France</text:a></text:p>
      <text:p text:style-name="Text_20_body"><text:a xlink:type="simple" xlink:href="https://www.balloonwiki.org/ballaeron/doku.php/en/preflight-briefing/germany" text:style-name="Internet_20_link" text:visited-style-name="Visited_20_Internet_20_Link">Germany</text:a></text:p>
      <text:p text:style-name="Text_20_body"><text:a xlink:type="simple" xlink:href="https://www.balloonwiki.org/ballaeron/doku.php/en/preflight-briefing/greece" text:style-name="Internet_20_link" text:visited-style-name="Visited_20_Internet_20_Link">Greece</text:a></text:p>
      <text:p text:style-name="Text_20_body"><text:a xlink:type="simple" xlink:href="https://www.balloonwiki.org/ballaeron/doku.php/en/preflight-briefing/hungary" text:style-name="Internet_20_link" text:visited-style-name="Visited_20_Internet_20_Link">Hungary</text:a></text:p>
      <text:p text:style-name="Text_20_body"><text:a xlink:type="simple" xlink:href="https://www.balloonwiki.org/ballaeron/doku.php/en/preflight-briefing/iceland" text:style-name="Internet_20_link" text:visited-style-name="Visited_20_Internet_20_Link">Iceland</text:a></text:p>
      <text:p text:style-name="Text_20_body"><text:a xlink:type="simple" xlink:href="https://www.balloonwiki.org/ballaeron/doku.php/en/preflight-briefing/ireland" text:style-name="Internet_20_link" text:visited-style-name="Visited_20_Internet_20_Link">Ireland</text:a></text:p>
      <text:p text:style-name="Text_20_body"><text:a xlink:type="simple" xlink:href="https://www.balloonwiki.org/ballaeron/doku.php/en/preflight-briefing/italy" text:style-name="Internet_20_link" text:visited-style-name="Visited_20_Internet_20_Link">Italy</text:a></text:p>
      <text:p text:style-name="Text_20_body"><text:a xlink:type="simple" xlink:href="https://www.balloonwiki.org/ballaeron/doku.php/en/preflight-briefing/latvia" text:style-name="Internet_20_link" text:visited-style-name="Visited_20_Internet_20_Link">Latvia</text:a></text:p>
      <text:p text:style-name="Text_20_body"><text:a xlink:type="simple" xlink:href="https://www.balloonwiki.org/ballaeron/doku.php/en/preflight-briefing/lithuania" text:style-name="Internet_20_link" text:visited-style-name="Visited_20_Internet_20_Link">Lithuania</text:a></text:p>
      <text:p text:style-name="Text_20_body"><text:a xlink:type="simple" xlink:href="https://www.balloonwiki.org/ballaeron/doku.php/en/preflight-briefing/luxembourg" text:style-name="Internet_20_link" text:visited-style-name="Visited_20_Internet_20_Link">Luxembourg</text:a></text:p>
      <text:p text:style-name="Text_20_body"><text:a xlink:type="simple" xlink:href="https://www.balloonwiki.org/ballaeron/doku.php/en/preflight-briefing/moldava" text:style-name="Internet_20_link" text:visited-style-name="Visited_20_Internet_20_Link">Moldava</text:a></text:p>
      <text:p text:style-name="Text_20_body"><text:a xlink:type="simple" xlink:href="https://www.balloonwiki.org/ballaeron/doku.php/en/preflight-briefing/montenegro" text:style-name="Internet_20_link" text:visited-style-name="Visited_20_Internet_20_Link">Montenegro</text:a></text:p>
      <text:p text:style-name="Text_20_body"><text:a xlink:type="simple" xlink:href="https://www.balloonwiki.org/ballaeron/doku.php/en/preflight-briefing/netherlands" text:style-name="Internet_20_link" text:visited-style-name="Visited_20_Internet_20_Link">Netherlands</text:a></text:p>
      <text:p text:style-name="Text_20_body"><text:a xlink:type="simple" xlink:href="https://www.balloonwiki.org/ballaeron/doku.php/en/preflight-briefing/northmacedonia" text:style-name="Internet_20_link" text:visited-style-name="Visited_20_Internet_20_Link">Northmacedonia</text:a></text:p>
      <text:p text:style-name="Text_20_body"><text:a xlink:type="simple" xlink:href="https://www.balloonwiki.org/ballaeron/doku.php/en/preflight-briefing/norway" text:style-name="Internet_20_link" text:visited-style-name="Visited_20_Internet_20_Link">Norway</text:a></text:p>
      <text:p text:style-name="Text_20_body"><text:a xlink:type="simple" xlink:href="https://www.balloonwiki.org/ballaeron/doku.php/en/preflight-briefing/poland" text:style-name="Internet_20_link" text:visited-style-name="Visited_20_Internet_20_Link">Poland</text:a></text:p>
      <text:p text:style-name="Text_20_body"><text:a xlink:type="simple" xlink:href="https://www.balloonwiki.org/ballaeron/doku.php/en/preflight-briefing/portugal" text:style-name="Internet_20_link" text:visited-style-name="Visited_20_Internet_20_Link">Portugal</text:a></text:p>
      <text:p text:style-name="Text_20_body"><text:a xlink:type="simple" xlink:href="https://www.balloonwiki.org/ballaeron/doku.php/en/preflight-briefing/romania" text:style-name="Internet_20_link" text:visited-style-name="Visited_20_Internet_20_Link">Romania</text:a></text:p>
      <text:p text:style-name="Text_20_body"><text:a xlink:type="simple" xlink:href="https://www.balloonwiki.org/ballaeron/doku.php/en/preflight-briefing/slovak-republic" text:style-name="Internet_20_link" text:visited-style-name="Visited_20_Internet_20_Link">Slovak Republic</text:a></text:p>
      <text:p text:style-name="Text_20_body"><text:a xlink:type="simple" xlink:href="https://www.balloonwiki.org/ballaeron/doku.php/en/preflight-briefing/slovenia" text:style-name="Internet_20_link" text:visited-style-name="Visited_20_Internet_20_Link">Slovenia</text:a></text:p>
      <text:p text:style-name="Text_20_body"><text:a xlink:type="simple" xlink:href="https://www.balloonwiki.org/ballaeron/doku.php/en/preflight-briefing/spain" text:style-name="Internet_20_link" text:visited-style-name="Visited_20_Internet_20_Link">Spain</text:a></text:p>
      <text:p text:style-name="Text_20_body"><text:a xlink:type="simple" xlink:href="https://www.balloonwiki.org/ballaeron/doku.php/en/preflight-briefing/sweden" text:style-name="Internet_20_link" text:visited-style-name="Visited_20_Internet_20_Link">Sweden</text:a></text:p>
      <text:p text:style-name="Text_20_body"><text:a xlink:type="simple" xlink:href="https://www.balloonwiki.org/ballaeron/doku.php/en/preflight-briefing/turkey" text:style-name="Internet_20_link" text:visited-style-name="Visited_20_Internet_20_Link">Turkey</text:a></text:p>
      <text:p text:style-name="Text_20_body"><text:a xlink:type="simple" xlink:href="https://www.balloonwiki.org/ballaeron/doku.php/en/preflight-briefing/united_kingdom" text:style-name="Internet_20_link" text:visited-style-name="Visited_20_Internet_20_Link">United Kingd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10::56:20</meta:creation-date>
    <dc:creator>Generated</dc:creator>
    <dc:date>2024-06-14T10::56:20</dc:date>
    <dc:language>en-US</dc:language>
    <meta:editing-cycles>1</meta:editing-cycles>
    <meta:editing-duration>PT0S</meta:editing-duration>
    <dc:title>en:preflight-briefing:start</dc:title>
  </office:meta>
</office:document-meta>
</file>