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flugsicherheitsideen:schlafnichttaste"/><text:bookmark-start text:name="__RefHeading___ne_dors_pas_-bouton_1"/><text:bookmark-start text:name="ne_dors_pas_-bouton"/>Ne dors pas!-Bouton<text:bookmark-end text:name="__RefHeading___ne_dors_pas_-bouton_1"/><text:bookmark-end text:name="ne_dors_pas_-bouton"/></text:h>
      <text:p text:style-name="Text_20_body">Tous ceux qui ont fait de longs vols connaissent la situation : un pilote vole, un pilote dort. Et parfois, le pilote qui vole devient aussi un pilote qui dort, et c'est une situation critique. Les conducteurs de locomotive ont le bouton „homme mort“ qui fait automatiquement s'arrêter le train si le bouton n'est pas actionné. Pourquoi les pilotes de ballon n'ont-ils pas de bouton <text:span text:style-name="Strong_20_Emphasis">Ne dors pas!</text:span> lors des vols de nuit ou des longs vols, qui les réveille par un signal sonore lorsqu'ils s'endorment ?</text:p>
      <text:p text:style-name="Text_20_body">Maintenant, on pourrait simplement utiliser un réveil de courte durée. Mais dans ce cas, le pilote qui doit dormir serait toujours réveillé si le pilote qui vole omettait de remettre l'alarme de courte durée à zéro avant qu'elle ne sonne.</text:p>
      <text:p text:style-name="Text_20_body">Il serait donc préférable que la touche <text:span text:style-name="Strong_20_Emphasis">Ne dormez pas</text:span> soit précédée d'un signal lumineux rappelant de la remettre à zéro avant le signal de réveil fort.</text:p>
      <text:p text:style-name="Text_20_body">La vidéo illustre le fonctionnement :</text:p>
      <text:p text:style-name="Text_20_body"><text:a xlink:type="simple" xlink:href="https://www.balloonwiki.org/ballaeron/doku.php/de/flugsicherheitsideen/schlafnichttaste.webm" text:style-name="Internet_20_link" text:visited-style-name="Visited_20_Internet_20_Link">Bouton "Ne dormez p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3::55:09</meta:creation-date>
    <dc:creator>Generated</dc:creator>
    <dc:date>2024-06-03T13::55:09</dc:date>
    <dc:language>en-US</dc:language>
    <meta:editing-cycles>1</meta:editing-cycles>
    <meta:editing-duration>PT0S</meta:editing-duration>
    <dc:title>fr:flugsicherheitsideen:schlafnichttaste</dc:title>
  </office:meta>
</office:document-meta>
</file>