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lugsicherheitsideen:start"/><text:bookmark-start text:name="__RefHeading___idees_pour_la_securite_des_vols_en_aerostation_1"/><text:bookmark-start text:name="idees_pour_la_securite_des_vols_en_aerostation"/>Idées pour la sécurité des vols en aérostation<text:bookmark-end text:name="__RefHeading___idees_pour_la_securite_des_vols_en_aerostation_1"/><text:bookmark-end text:name="idees_pour_la_securite_des_vols_en_aerostation"/></text:h>
      <text:p text:style-name="Text_20_body"><text:a xlink:type="simple" xlink:href="https://www.balloonwiki.org/ballaeron/doku.php/fr/flugsicherheitsideen/schlafnichttaste" text:style-name="Internet_20_link" text:visited-style-name="Visited_20_Internet_20_Link">Ne dors pas!-Bou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46:35</meta:creation-date>
    <dc:creator>Generated</dc:creator>
    <dc:date>2024-06-03T13::46:35</dc:date>
    <dc:language>en-US</dc:language>
    <meta:editing-cycles>1</meta:editing-cycles>
    <meta:editing-duration>PT0S</meta:editing-duration>
    <dc:title>fr:flugsicherheitsideen:start</dc:title>
  </office:meta>
</office:document-meta>
</file>