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experimente:start"/><text:bookmark-start text:name="__RefHeading___eksperymenty_1"/><text:bookmark-start text:name="eksperymenty"/>Eksperymenty<text:bookmark-end text:name="__RefHeading___eksperymenty_1"/><text:bookmark-end text:name="eksperymenty"/></text:h>
      <text:h text:style-name="Heading_20_2" text:outline-level="2"><text:bookmark-start text:name="__RefHeading___cisnienie_2"/><text:bookmark-start text:name="cisnienie"/>Ciśnienie<text:bookmark-end text:name="__RefHeading___cisnienie_2"/><text:bookmark-end text:name="cisnienie"/></text:h>
      <text:p text:style-name="Text_20_body"><text:a xlink:type="simple" xlink:href="https://www.balloonwiki.org/ballaeron/doku.php/pl/experimente/druck_spritze" text:style-name="Internet_20_link" text:visited-style-name="Visited_20_Internet_20_Link">Zachowanie Woda i powietrze</text:a></text:p>
      <text:p text:style-name="Text_20_body"><text:a xlink:type="simple" xlink:href="https://www.balloonwiki.org/ballaeron/doku.php/pl/experimente/ballon-in-der-spritze" text:style-name="Internet_20_link" text:visited-style-name="Visited_20_Internet_20_Link">Balon w strzykawce</text:a></text:p>
      <text:h text:style-name="Heading_20_3" text:outline-level="3"><text:bookmark-start text:name="__RefHeading___ekspansja_odrzut_przyspieszenie_3"/><text:bookmark-start text:name="ekspansja_odrzut_przyspieszenie"/>Ekspansja, odrzut, przyspieszenie<text:bookmark-end text:name="__RefHeading___ekspansja_odrzut_przyspieszenie_3"/><text:bookmark-end text:name="ekspansja_odrzut_przyspieszenie"/></text:h>
      <text:p text:style-name="Text_20_body"><text:a xlink:type="simple" xlink:href="https://www.balloonwiki.org/ballaeron/doku.php/pl/experimente/beschleunigung_fallversuche_pasco_ps-3223" text:style-name="Internet_20_link" text:visited-style-name="Visited_20_Internet_20_Link">Testy przyspieszenia i upadku</text:a></text:p>
      <text:h text:style-name="Heading_20_2" text:outline-level="2"><text:bookmark-start text:name="__RefHeading___plywalnosc_4"/><text:bookmark-start text:name="plywalnosc"/>Pływalność<text:bookmark-end text:name="__RefHeading___plywalnosc_4"/><text:bookmark-end text:name="plywalnosc"/></text:h>
      <text:p text:style-name="Text_20_body"><text:a xlink:type="simple" xlink:href="https://www.balloonwiki.org/ballaeron/doku.php/pl/experimente/flaschenballon" text:style-name="Internet_20_link" text:visited-style-name="Visited_20_Internet_20_Link">Balon w butelce</text:a></text:p>
      <text:p text:style-name="Text_20_body"><text:a xlink:type="simple" xlink:href="https://www.balloonwiki.org/ballaeron/doku.php/pl/experimente/tetraeder_ballon" text:style-name="Internet_20_link" text:visited-style-name="Visited_20_Internet_20_Link">Balon w kształcie czworościa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05:26</meta:creation-date>
    <dc:creator>Generated</dc:creator>
    <dc:date>2024-06-14T15::05:26</dc:date>
    <dc:language>en-US</dc:language>
    <meta:editing-cycles>1</meta:editing-cycles>
    <meta:editing-duration>PT0S</meta:editing-duration>
    <dc:title>pl:experimente:start</dc:title>
  </office:meta>
</office:document-meta>
</file>