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preflight-briefing:start"/><text:bookmark-start text:name="__RefHeading___odprawa_przed_lotem_-_linki_1"/><text:bookmark-start text:name="odprawa_przed_lotem_-_linki"/>Odprawa przed lotem - Linki<text:bookmark-end text:name="__RefHeading___odprawa_przed_lotem_-_linki_1"/><text:bookmark-end text:name="odprawa_przed_lotem_-_linki"/></text:h>
      <text:p text:style-name="Text_20_body">Listę linków dotyczących przygotowania do lotu można znaleźć w sekcji angielskiej: <text:a xlink:type="simple" xlink:href="https://www.balloonwiki.org/ballaeron/doku.php/en/preflight-briefing/start" text:style-name="Internet_20_link" text:visited-style-name="Visited_20_Internet_20_Link">Preflight Briefing - Lin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13:18</meta:creation-date>
    <dc:creator>Generated</dc:creator>
    <dc:date>2024-06-03T17::13:18</dc:date>
    <dc:language>en-US</dc:language>
    <meta:editing-cycles>1</meta:editing-cycles>
    <meta:editing-duration>PT0S</meta:editing-duration>
    <dc:title>pl:preflight-briefing:start</dc:title>
  </office:meta>
</office:document-meta>
</file>