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alloonwiki_1"/><text:bookmark-start text:name="balloonwiki"/>Balloonwiki<text:bookmark-end text:name="__RefHeading___balloonwiki_1"/><text:bookmark-end text:name="balloonwiki"/></text:h>
      <text:p text:style-name="Text_20_body">DE: <text:a xlink:type="simple" xlink:href="https://www.balloonwiki.org/ballaeron/doku.php/de/start" text:style-name="Internet_20_link" text:visited-style-name="Visited_20_Internet_20_Link">Inhaltsverzeichnis</text:a></text:p>
      <text:p text:style-name="Text_20_body">EN: <text:a xlink:type="simple" xlink:href="https://www.balloonwiki.org/ballaeron/doku.php/en/start" text:style-name="Internet_20_link" text:visited-style-name="Visited_20_Internet_20_Link">Table of content</text:a></text:p>
      <text:p text:style-name="Text_20_body">FR: <text:a xlink:type="simple" xlink:href="https://www.balloonwiki.org/ballaeron/doku.php/fr/start" text:style-name="Internet_20_link" text:visited-style-name="Visited_20_Internet_20_Link">Table des matières</text:a></text:p>
      <text:p text:style-name="Text_20_body">PL: <text:a xlink:type="simple" xlink:href="https://www.balloonwiki.org/ballaeron/doku.php/pl/start" text:style-name="Internet_20_link" text:visited-style-name="Visited_20_Internet_20_Link">Tabela treś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4::15:58</meta:creation-date>
    <dc:creator>Generated</dc:creator>
    <dc:date>2024-04-30T04::15:58</dc:date>
    <dc:language>en-US</dc:language>
    <meta:editing-cycles>1</meta:editing-cycles>
    <meta:editing-duration>PT0S</meta:editing-duration>
    <dc:title>start</dc:title>
  </office:meta>
</office:document-meta>
</file>