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ballaeron.de" text:style-name="Internet_20_link" text:visited-style-name="Visited_20_Internet_20_Link">Ballaeron e.V.</text:a></text:p>
      <text:h text:style-name="Heading_20_1" text:outline-level="1"><text:bookmark text:name="start"/><text:bookmark-start text:name="__RefHeading___inhaltsverzeichnis_1"/><text:bookmark-start text:name="inhaltsverzeichnis"/>Inhaltsverzeichnis<text:bookmark-end text:name="__RefHeading___inhaltsverzeichnis_1"/><text:bookmark-end text:name="inhaltsverzeichnis"/></text:h>
      <text:p text:style-name="Text_20_body">Diese Seite stellt Materialien und Informationen für die Ausbildung für Ballonfahrer zur Verfügung. Sie befindet sich zur Zeit im Aufbau und nach und nach werden weitere Themen hier eingestellt. Inhalte die wir fertiggestellt haben, werden hier von der Startseite aus verlinkt.</text:p>
      <text:h text:style-name="Heading_20_2" text:outline-level="2"><text:bookmark-start text:name="__RefHeading___theorieausbildung_-_lehrplan_2"/><text:bookmark-start text:name="theorieausbildung_-_lehrplan"/>Theorieausbildung  - Lehrplan<text:bookmark-end text:name="__RefHeading___theorieausbildung_-_lehrplan_2"/><text:bookmark-end text:name="theorieausbildung_-_lehrplan"/></text:h>
      <text:p text:style-name="Text_20_body"><text:a xlink:type="simple" xlink:href="https://www.balloonwiki.org/luftrecht/doku.php/de/bfcl/130#theoretischer_unterricht_fuer_den_bpl" text:style-name="Internet_20_link" text:visited-style-name="Visited_20_Internet_20_Link">AMC1 BFCL.130 BPL - Anforderungen an den Ausbildungslehrgang und die Erfahrung</text:a></text:p>
      <text:p text:style-name="Text_20_body"><text:a xlink:type="simple" xlink:href="https://www.balloonwiki.org/ausbildung/doku.php/z1luftrecht/start" text:style-name="Internet_20_link" text:visited-style-name="Visited_20_Internet_20_Link">1. Luftrecht</text:a></text:p>
      <text:p text:style-name="Text_20_body"><text:a xlink:type="simple" xlink:href="https://www.balloonwiki.org/ausbildung/doku.php/z2menschliches_leistungsvermoegen/start" text:style-name="Internet_20_link" text:visited-style-name="Visited_20_Internet_20_Link">2. Menschliches Leistungsvermögen</text:a></text:p>
      <text:p text:style-name="Text_20_body"><text:a xlink:type="simple" xlink:href="https://www.balloonwiki.org/ausbildung/doku.php/z3meteorologie/start" text:style-name="Internet_20_link" text:visited-style-name="Visited_20_Internet_20_Link">3. Meteorologie</text:a></text:p>
      <text:p text:style-name="Text_20_body"><text:a xlink:type="simple" xlink:href="https://www.balloonwiki.org/ausbildung/doku.php/z4kommunikation/start" text:style-name="Internet_20_link" text:visited-style-name="Visited_20_Internet_20_Link">4.  Kommunikation</text:a></text:p>
      <text:p text:style-name="Text_20_body"><text:a xlink:type="simple" xlink:href="https://www.balloonwiki.org/ausbildung/doku.php/z5grundlagen_ballonfahren/start" text:style-name="Internet_20_link" text:visited-style-name="Visited_20_Internet_20_Link">5. Grundlagen des Ballonfahrens</text:a></text:p>
      <text:p text:style-name="Text_20_body"><text:a xlink:type="simple" xlink:href="https://www.balloonwiki.org/ausbildung/doku.php/z6betriebsverfahren/start" text:style-name="Internet_20_link" text:visited-style-name="Visited_20_Internet_20_Link">6. Betriebsverfahren</text:a></text:p>
      <text:p text:style-name="Text_20_body"><text:a xlink:type="simple" xlink:href="https://www.balloonwiki.org/ausbildung/doku.php/z7flugleistung_flugplanung/start" text:style-name="Internet_20_link" text:visited-style-name="Visited_20_Internet_20_Link">7. Flugleistung und Flugplanung</text:a></text:p>
      <text:p text:style-name="Text_20_body"><text:a xlink:type="simple" xlink:href="https://www.balloonwiki.org/ausbildung/doku.php/z8luftfahrzeugkunde/start" text:style-name="Internet_20_link" text:visited-style-name="Visited_20_Internet_20_Link">8. Allgemeine Luftfahrzeugkunde , Ballonhülle und Systeme sowie Notausrüstung</text:a></text:p>
      <text:p text:style-name="Text_20_body"><text:a xlink:type="simple" xlink:href="https://www.balloonwiki.org/ausbildung/doku.php/z9navigation/start" text:style-name="Internet_20_link" text:visited-style-name="Visited_20_Internet_20_Link">9. Navigation</text:a></text:p>
      <text:h text:style-name="Heading_20_2" text:outline-level="2"><text:bookmark-start text:name="__RefHeading___c._fahrausbildung_heissluftballon_-_lehrplan_3"/><text:bookmark-start text:name="c._fahrausbildung_heissluftballon_-_lehrplan"/>c. Fahrausbildung Heißluftballon - Lehrplan<text:bookmark-end text:name="__RefHeading___c._fahrausbildung_heissluftballon_-_lehrplan_3"/><text:bookmark-end text:name="c._fahrausbildung_heissluftballon_-_lehrplan"/></text:h>
      <text:p text:style-name="Text_20_body"><text:a xlink:type="simple" xlink:href="https://www.balloonwiki.org/luftrecht/doku.php/de/bfcl/130#c_lehrplan_fuer_die_fahrausbildung_heissluftballon" text:style-name="Internet_20_link" text:visited-style-name="Visited_20_Internet_20_Link">AMC2 BFCL.130 BPL - Anforderungen an Lehrgänge und Erfahrungen - Lehrplan für die Fahrausbildung Heißluftballon</text:a></text:p>
      <text:p text:style-name="Text_20_body"><text:a xlink:type="simple" xlink:href="https://www.balloonwiki.org/ausbildung/doku.php/praxis_ballon_alle/ue2fahrtvorbereitung" text:style-name="Internet_20_link" text:visited-style-name="Visited_20_Internet_20_Link">Übung 2: Fahrtvorbereitung</text:a></text:p>
      <text:h text:style-name="Heading_20_2" text:outline-level="2"><text:bookmark-start text:name="__RefHeading___d._fahrausbildung_gasballon_-_lehrplan_4"/><text:bookmark-start text:name="d._fahrausbildung_gasballon_-_lehrplan"/>d. Fahrausbildung Gasballon - Lehrplan<text:bookmark-end text:name="__RefHeading___d._fahrausbildung_gasballon_-_lehrplan_4"/><text:bookmark-end text:name="d._fahrausbildung_gasballon_-_lehrplan"/></text:h>
      <text:p text:style-name="Text_20_body"><text:a xlink:type="simple" xlink:href="https://www.balloonwiki.org/luftrecht/doku.php/de/bfcl/130#d_lehrplan_fuer_die_fahrausbildung_gasballon" text:style-name="Internet_20_link" text:visited-style-name="Visited_20_Internet_20_Link">AMC2 BFCL.130 BPL - Anforderungen an Lehrgänge und Erfahrungen - Lehrplan für die Fahrausbildung Gasballon</text:a></text:p>
      <text:p text:style-name="Text_20_body"><text:a xlink:type="simple" xlink:href="https://www.balloonwiki.org/ausbildung/doku.php/praxis_ballon_alle/ue2fahrtvorbereitung" text:style-name="Internet_20_link" text:visited-style-name="Visited_20_Internet_20_Link">Übung 2 - Fahrtvorber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21::13:46</meta:creation-date>
    <dc:creator>Generated</dc:creator>
    <dc:date>2024-06-04T21::13:46</dc:date>
    <dc:language>en-US</dc:language>
    <meta:editing-cycles>1</meta:editing-cycles>
    <meta:editing-duration>PT0S</meta:editing-duration>
    <dc:title>start</dc:title>
  </office:meta>
</office:document-meta>
</file>