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experimente:start"/><text:bookmark-start text:name="__RefHeading___experimente_1"/><text:bookmark-start text:name="experimente"/>Experimente<text:bookmark-end text:name="__RefHeading___experimente_1"/><text:bookmark-end text:name="experimente"/></text:h>
      <text:h text:style-name="Heading_20_2" text:outline-level="2"><text:bookmark-start text:name="__RefHeading___auftrieb_2"/><text:bookmark-start text:name="auftrieb"/>Auftrieb<text:bookmark-end text:name="__RefHeading___auftrieb_2"/><text:bookmark-end text:name="auftrieb"/></text:h>
      <text:h text:style-name="Heading_20_4" text:outline-level="4"><text:bookmark-start text:name="__RefHeading___statischer_auftrieb_3"/><text:bookmark-start text:name="statischer_auftrieb"/>Statischer Auftrieb<text:bookmark-end text:name="__RefHeading___statischer_auftrieb_3"/><text:bookmark-end text:name="statischer_auftrieb"/></text:h>
      <text:p text:style-name="Text_20_body"><text:a xlink:type="simple" xlink:href="https://www.balloonwiki.org/ballaeron/doku.php/de/experimente/flaschenballon" text:style-name="Internet_20_link" text:visited-style-name="Visited_20_Internet_20_Link">Flaschenballon</text:a></text:p>
      <text:p text:style-name="Text_20_body"><text:a xlink:type="simple" xlink:href="https://www.balloonwiki.org/ballaeron/doku.php/de/experimente/tetraeder_ballon" text:style-name="Internet_20_link" text:visited-style-name="Visited_20_Internet_20_Link">Tetraeder-Ballon</text:a></text:p>
      <text:h text:style-name="Heading_20_2" text:outline-level="2"><text:bookmark-start text:name="__RefHeading___druck_4"/><text:bookmark-start text:name="druck"/>Druck<text:bookmark-end text:name="__RefHeading___druck_4"/><text:bookmark-end text:name="druck"/></text:h>
      <text:p text:style-name="Text_20_body"><text:a xlink:type="simple" xlink:href="https://www.balloonwiki.org/ballaeron/doku.php/de/experimente/ballon-in-der-spritze" text:style-name="Internet_20_link" text:visited-style-name="Visited_20_Internet_20_Link">Ballon in der Spritze</text:a></text:p>
      <text:p text:style-name="Text_20_body"><text:a xlink:type="simple" xlink:href="https://www.balloonwiki.org/ballaeron/doku.php/de/experimente/druck_spritze" text:style-name="Internet_20_link" text:visited-style-name="Visited_20_Internet_20_Link">Kompression - Gase und Flüssigkeiten</text:a></text:p>
      <text:h text:style-name="Heading_20_3" text:outline-level="3"><text:bookmark-start text:name="__RefHeading___expansion_rueckstoss_beschleunigung_5"/><text:bookmark-start text:name="expansion_rueckstoss_beschleunigung"/>Expansion, Rückstoß, Beschleunigung<text:bookmark-end text:name="__RefHeading___expansion_rueckstoss_beschleunigung_5"/><text:bookmark-end text:name="expansion_rueckstoss_beschleunigung"/></text:h>
      <text:p text:style-name="Text_20_body"><text:a xlink:type="simple" xlink:href="https://www.balloonwiki.org/ballaeron/doku.php/de/experimente/beschleunigung_fallversuche_pasco_ps-3223" text:style-name="Internet_20_link" text:visited-style-name="Visited_20_Internet_20_Link">Wasserrakete: Beschleunigung und Fallversu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5::23:30</meta:creation-date>
    <dc:creator>Generated</dc:creator>
    <dc:date>2024-06-14T15::23:30</dc:date>
    <dc:language>en-US</dc:language>
    <meta:editing-cycles>1</meta:editing-cycles>
    <meta:editing-duration>PT0S</meta:editing-duration>
    <dc:title>de:experimente:start</dc:title>
  </office:meta>
</office:document-meta>
</file>