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lugsicherheitsideen:schlafnichttaste"/><text:bookmark-start text:name="__RefHeading___schlaf_nicht_-taste_1"/><text:bookmark-start text:name="schlaf_nicht_-taste"/>Schlaf nicht!-Taste<text:bookmark-end text:name="__RefHeading___schlaf_nicht_-taste_1"/><text:bookmark-end text:name="schlaf_nicht_-taste"/></text:h>
      <text:p text:style-name="Text_20_body">Jeder der schon lange Fahrten gemacht hat, kennt die Situation: Ein Pilot fährt, ein Pilot schläft. Und manchmal wird dann auch aus dem Pilot der fährt, ein Pilot der schläft, und das ist eine kritische Situation. Lokführer haben die Totmann-Taste, die den Zug automatisch zum Halten bringt, wenn die Taste nicht betätigt wird. Warum haben Ballonpiloten bei Nachtfahrten oder langen Fahrten keine <text:span text:style-name="Strong_20_Emphasis">Schlaf nicht!-Taste</text:span>, die sie mit einem Lärmsignal weckt wenn sie einschlafen?</text:p>
      <text:p text:style-name="Text_20_body">Jetzt könnte man dafür einfach einen Kurzzeitwecker nehmen. Aber dann würde auch der Pilot der schlafen soll immer geweckt werden, wenn der Pilot der fährt versäumt den Kurzzeitwecker zurückzustellen bevor er klingelt.</text:p>
      <text:p text:style-name="Text_20_body">Daher wäre es besser, wenn die <text:span text:style-name="Strong_20_Emphasis">Schlaf nicht!-Taste</text:span> vor dem lauten Wecksignal mit einem Lichtsignal erinnern würde, sie zurückzustellen.</text:p>
      <text:p text:style-name="Text_20_body">Das Video veranschaulicht die Funktionsweise:</text:p>
      <text:p text:style-name="Text_20_body"><text:a xlink:type="simple" xlink:href="https://www.balloonwiki.org/ballaeron/doku.php/de/flugsicherheitsideen/schlafnichttaste.webm" text:style-name="Internet_20_link" text:visited-style-name="Visited_20_Internet_20_Link">Schlaf nicht!-Ta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3::12:00</meta:creation-date>
    <dc:creator>Generated</dc:creator>
    <dc:date>2024-06-06T23::12:00</dc:date>
    <dc:language>en-US</dc:language>
    <meta:editing-cycles>1</meta:editing-cycles>
    <meta:editing-duration>PT0S</meta:editing-duration>
    <dc:title>de:flugsicherheitsideen:schlafnichttaste</dc:title>
  </office:meta>
</office:document-meta>
</file>