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impressum"/><text:bookmark-start text:name="__RefHeading___impressum_1"/><text:bookmark-start text:name="impressum"/>Impressum<text:bookmark-end text:name="__RefHeading___impressum_1"/><text:bookmark-end text:name="impressum"/></text:h>
      <text:p text:style-name="Text_20_body">Verantwortlich für den Inhalt: Volker Löschhorn</text:p>
      <text:p text:style-name="Text_20_body">Ballaeron e.V.<text:line-break/>
c|o Volker Löschhorn<text:line-break/>
Dattelweg 37b<text:line-break/>
70619 Stuttgart<text:line-break/></text:p>
      <text:p text:style-name="Text_20_body">Telefon 0711-21955231<text:line-break/>
E-Mail: info@ballaeron.de<text:line-break/></text:p>
      <text:p text:style-name="Text_20_body">Internetseiten:</text:p>
      <text:p text:style-name="Text_20_body"><text:a xlink:type="simple" xlink:href="http://www.ballaeron.de" text:style-name="Internet_20_link" text:visited-style-name="Visited_20_Internet_20_Link">www.ballaeron.de</text:a><text:line-break/>
<text:a xlink:type="simple" xlink:href="http://www.balloonwiki.org" text:style-name="Internet_20_link" text:visited-style-name="Visited_20_Internet_20_Link">www.balloonwiki.org</text:a><text:line-break/></text:p>
      <text:p text:style-name="Text_20_body">Vereinsregister beim Amtsgericht Stuttgart VR 722617<text:line-break/>
Alleinvertretungsberechtigte Vorstandsmitglieder: Theresa Kober und Volker Löschhorn</text:p>
      <text:p text:style-name="Text_20_body">Haftungsbeschränkung</text:p>
      <text:p text:style-name="Text_20_body">Die Inhalte dieser Website werden mit größtmöglicher Sorgfalt erstellt. Der Anbieter übernimmt jedoch keine Gewähr für die Richtigkeit, Vollständigkeit und Aktualität der bereitgestellten Inhalte. Die Nutzung der Inhalte der Website erfolgt auf eigene Gefahr des Nutzers. Namentlich gekennzeichnete Beiträge geben die Meinung des jeweiligen Autors und nicht immer die Meinung des Anbieters wieder. Mit der reinen Nutzung der Website des Anbieters kommt keinerlei Vertragsverhältnis zwischen dem Nutzer und dem Anbieter zustande.</text:p>
      <text:p text:style-name="Text_20_body">Externe Links</text:p>
      <text:p text:style-name="Text_20_body">Diese Website enthält Verknüpfungen zu Websites Dritter („externe Links“). Diese Websites unterliegen der Haftung der jeweiligen Betreiber. Der Anbieter hat bei der erstmaligen Verknüpfung der externen Links die fremden Inhalte daraufhin überprüft, ob etwaige Rechtsverstöße bestehen. Zu dem Zeitpunkt waren keine Rechtsverstöße ersichtlich. Der Anbieter hat keinerlei Einfluss auf die aktuelle und zukünftige Gestaltung und auf die Inhalte der verknüpften Seiten. Das Setzen von externen Links bedeutet nicht, dass sich der Anbieter die hinter dem Verweis oder Link liegenden Inhalte zu eigen macht. Eine ständige Kontrolle der externen Links ist für den Anbieter ohne konkrete Hinweise auf Rechtsverstöße nicht zumutbar. Bei Kenntnis von Rechtsverstößen werden jedoch derartige externe Links unverzüglich gelöscht.</text:p>
      <text:p text:style-name="Text_20_body">Fairplay und Verhältnismäßigkeit</text:p>
      <text:p text:style-name="Text_20_body">Keine Abmahnung ohne vorherigen Kontakt!</text:p>
      <text:p text:style-name="Text_20_body">Sollten Inhalt oder Aufmachung unserer Internetseiten Rechte Dritter oder gesetzliche Bestimmungen verletzen, so bitten wir um eine entsprechende Nachricht ohne Kostennote. Bitte gehen Sie davon aus, dass dies unsererseits versehentlich oder unwissentlich ist. Wir garantieren, dass zu Recht beanstandete Passagen unverzüglich entfernt oder berichtigt werden, ohne dass die Einschaltung eines Rechtsbeistandes erforderlich ist. Sollte dennoch ein Anwalt beauftragt werden, können dessen Kosten gemäß § 254 BGB dann nicht geltend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5::26:20</meta:creation-date>
    <dc:creator>Generated</dc:creator>
    <dc:date>2024-05-12T15::26:20</dc:date>
    <dc:language>en-US</dc:language>
    <meta:editing-cycles>1</meta:editing-cycles>
    <meta:editing-duration>PT0S</meta:editing-duration>
    <dc:title>de:impressum</dc:title>
  </office:meta>
</office:document-meta>
</file>