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switzerland"/><text:bookmark-start text:name="__RefHeading___switzerland_1"/><text:bookmark-start text:name="switzerland"/>Switzerland<text:bookmark-end text:name="__RefHeading___switzerland_1"/><text:bookmark-end text:name="switzerland"/></text:h>
      <text:h text:style-name="Heading_20_2" text:outline-level="2"><text:bookmark-start text:name="__RefHeading___charts_2"/><text:bookmark-start text:name="charts"/>Charts<text:bookmark-end text:name="__RefHeading___charts_2"/><text:bookmark-end text:name="charts"/></text:h>
      <text:p text:style-name="Text_20_body"><text:a xlink:type="simple" xlink:href="https://www.swisstopo.admin.ch/de/digitale-segelflugkarte" text:style-name="Internet_20_link" text:visited-style-name="Visited_20_Internet_20_Link">Digital gliding map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www.meteoschweiz.ch" text:style-name="Internet_20_link" text:visited-style-name="Visited_20_Internet_20_Link">Meteoschweiz</text:a></text:p>
      <text:h text:style-name="Heading_20_2" text:outline-level="2"><text:bookmark-start text:name="__RefHeading___sar_4"/><text:bookmark-start text:name="sar"/>SAR<text:bookmark-end text:name="__RefHeading___sar_4"/><text:bookmark-end text:name="sar"/></text:h>
      <text:p text:style-name="Text_20_body"><text:a xlink:type="simple" xlink:href="https://www.sar-booklet.ch/" text:style-name="Internet_20_link" text:visited-style-name="Visited_20_Internet_20_Link">https://www.sar-booklet.ch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4::36:07</meta:creation-date>
    <dc:creator>Generated</dc:creator>
    <dc:date>2024-06-07T14::36:07</dc:date>
    <dc:language>en-US</dc:language>
    <meta:editing-cycles>1</meta:editing-cycles>
    <meta:editing-duration>PT0S</meta:editing-duration>
    <dc:title>en:preflight-briefing:switzerland</dc:title>
  </office:meta>
</office:document-meta>
</file>