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xperimente:start"/><text:bookmark-start text:name="__RefHeading___experimentations_1"/><text:bookmark-start text:name="experimentations"/>Expérimentations<text:bookmark-end text:name="__RefHeading___experimentations_1"/><text:bookmark-end text:name="experimentations"/></text:h>
      <text:h text:style-name="Heading_20_2" text:outline-level="2"><text:bookmark-start text:name="__RefHeading___portance_2"/><text:bookmark-start text:name="portance"/>Portance<text:bookmark-end text:name="__RefHeading___portance_2"/><text:bookmark-end text:name="portance"/></text:h>
      <text:h text:style-name="Heading_20_3" text:outline-level="3"><text:bookmark-start text:name="__RefHeading___poussee_d_archimede_3"/><text:bookmark-start text:name="poussee_d_archimede"/>Poussée d'Archimède<text:bookmark-end text:name="__RefHeading___poussee_d_archimede_3"/><text:bookmark-end text:name="poussee_d_archimede"/></text:h>
      <text:p text:style-name="Text_20_body"><text:a xlink:type="simple" xlink:href="https://www.balloonwiki.org/ballaeron/doku.php/fr/experimente/flaschenballon" text:style-name="Internet_20_link" text:visited-style-name="Visited_20_Internet_20_Link">Ballon en bouteille</text:a></text:p>
      <text:p text:style-name="Text_20_body"><text:a xlink:type="simple" xlink:href="https://www.balloonwiki.org/ballaeron/doku.php/fr/experimente/tetraeder_ballon" text:style-name="Internet_20_link" text:visited-style-name="Visited_20_Internet_20_Link">Ballon tétraèdre</text:a></text:p>
      <text:h text:style-name="Heading_20_2" text:outline-level="2"><text:bookmark-start text:name="__RefHeading___pression_4"/><text:bookmark-start text:name="pression"/>Pression<text:bookmark-end text:name="__RefHeading___pression_4"/><text:bookmark-end text:name="pression"/></text:h>
      <text:p text:style-name="Text_20_body"><text:a xlink:type="simple" xlink:href="https://www.balloonwiki.org/ballaeron/doku.php/fr/experimente/druck_spritze" text:style-name="Internet_20_link" text:visited-style-name="Visited_20_Internet_20_Link">Comportement eau et air</text:a></text:p>
      <text:p text:style-name="Text_20_body"><text:a xlink:type="simple" xlink:href="https://www.balloonwiki.org/ballaeron/doku.php/fr/experimente/ballon-in-der-spritze" text:style-name="Internet_20_link" text:visited-style-name="Visited_20_Internet_20_Link">Ballon dans la seringue</text:a></text:p>
      <text:h text:style-name="Heading_20_3" text:outline-level="3"><text:bookmark-start text:name="__RefHeading___expansion_recul_acceleration_5"/><text:bookmark-start text:name="expansion_recul_acceleration"/>Expansion, recul, accélération<text:bookmark-end text:name="__RefHeading___expansion_recul_acceleration_5"/><text:bookmark-end text:name="expansion_recul_acceleration"/></text:h>
      <text:p text:style-name="Text_20_body"><text:a xlink:type="simple" xlink:href="https://www.balloonwiki.org/ballaeron/doku.php/fr/experimente/beschleunigung_fallversuche_pasco_ps-3223" text:style-name="Internet_20_link" text:visited-style-name="Visited_20_Internet_20_Link">Accélération et essais de ch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1::33:54</meta:creation-date>
    <dc:creator>Generated</dc:creator>
    <dc:date>2024-06-03T11::33:54</dc:date>
    <dc:language>en-US</dc:language>
    <meta:editing-cycles>1</meta:editing-cycles>
    <meta:editing-duration>PT0S</meta:editing-duration>
    <dc:title>fr:experimente:start</dc:title>
  </office:meta>
</office:document-meta>
</file>