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start"/><text:bookmark-start text:name="__RefHeading___table_des_matieres_1"/><text:bookmark-start text:name="table_des_matieres"/>Table des matières<text:bookmark-end text:name="__RefHeading___table_des_matieres_1"/><text:bookmark-end text:name="table_des_matieres"/></text:h>
      <text:p text:style-name="Text_20_body"><text:a xlink:type="simple" xlink:href="https://www.balloonwiki.org/ballaeron/doku.php/fr/experimente/start" text:style-name="Internet_20_link" text:visited-style-name="Visited_20_Internet_20_Link">Expérimentations</text:a></text:p>
      <text:p text:style-name="Text_20_body"><text:a xlink:type="simple" xlink:href="https://www.balloonwiki.org/ballaeron/doku.php/fr/preflight-briefing/start" text:style-name="Internet_20_link" text:visited-style-name="Visited_20_Internet_20_Link">Préparation au vol - Liens</text:a></text:p>
      <text:h text:style-name="Heading_20_2" text:outline-level="2"><text:bookmark-start text:name="__RefHeading___balloonwiki_nouveau_2"/><text:bookmark-start text:name="balloonwiki_nouveau"/>Balloonwiki nouveau<text:bookmark-end text:name="__RefHeading___balloonwiki_nouveau_2"/><text:bookmark-end text:name="balloonwiki_nouveau"/></text:h>
      <text:p text:style-name="Text_20_body">Nous restructurons le Balloonwiki. Et nous transférons les contenus de l'ancien wiki dans la nouvelle structure. Jusqu'à ce que nous ayons terminé, les pages actuelles restent accessibles :</text:p>
      <text:p text:style-name="Text_20_body"><text:a xlink:type="simple" xlink:href="https://www.balloonwiki.org/fr/doku.php/start" text:style-name="Internet_20_link" text:visited-style-name="Visited_20_Internet_20_Link">https://www.balloonwiki.org/fr/doku.php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3::57:34</meta:creation-date>
    <dc:creator>Generated</dc:creator>
    <dc:date>2024-05-20T23::57:34</dc:date>
    <dc:language>en-US</dc:language>
    <meta:editing-cycles>1</meta:editing-cycles>
    <meta:editing-duration>PT0S</meta:editing-duration>
    <dc:title>fr:start</dc:title>
  </office:meta>
</office:document-meta>
</file>