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start"/><text:bookmark-start text:name="__RefHeading___tabela_tresci_1"/><text:bookmark-start text:name="tabela_tresci"/>Tabela treści<text:bookmark-end text:name="__RefHeading___tabela_tresci_1"/><text:bookmark-end text:name="tabela_tresci"/></text:h>
      <text:p text:style-name="Text_20_body"><text:a xlink:type="simple" xlink:href="https://www.balloonwiki.org/ballaeron/doku.php/pl/experimente/start" text:style-name="Internet_20_link" text:visited-style-name="Visited_20_Internet_20_Link">Eksperymenty</text:a></text:p>
      <text:p text:style-name="Text_20_body"><text:a xlink:type="simple" xlink:href="https://www.balloonwiki.org/ballaeron/doku.php/pl/preflight-briefing/start" text:style-name="Internet_20_link" text:visited-style-name="Visited_20_Internet_20_Link">Odprawa przed lotem - Linki</text:a></text:p>
      <text:h text:style-name="Heading_20_2" text:outline-level="2"><text:bookmark-start text:name="__RefHeading___balloonwiki_nowy_2"/><text:bookmark-start text:name="balloonwiki_nowy"/>Balloonwiki nowy<text:bookmark-end text:name="__RefHeading___balloonwiki_nowy_2"/><text:bookmark-end text:name="balloonwiki_nowy"/></text:h>
      <text:p text:style-name="Text_20_body">Restrukturyzujemy Balloonwiki. Przenosimy zawartość poprzedniej wiki do nowej struktury. Dopóki nie skończymy, poprzednie strony są nadal dostępne:</text:p>
      <text:p text:style-name="Text_20_body"><text:a xlink:type="simple" xlink:href="https://www.balloonwiki.org/pl/doku.php/start" text:style-name="Internet_20_link" text:visited-style-name="Visited_20_Internet_20_Link">https://www.balloonwiki.org/pl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57:27</meta:creation-date>
    <dc:creator>Generated</dc:creator>
    <dc:date>2024-05-21T02::57:27</dc:date>
    <dc:language>en-US</dc:language>
    <meta:editing-cycles>1</meta:editing-cycles>
    <meta:editing-duration>PT0S</meta:editing-duration>
    <dc:title>pl:start</dc:title>
  </office:meta>
</office:document-meta>
</file>