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balloonwiki_-_ein_projekt_von_ballaeron_e.v_1"/><text:bookmark-start text:name="balloonwiki_-_ein_projekt_von_ballaeron_e.v"/>Balloonwiki - ein Projekt von Ballaeron e.V.<text:bookmark-end text:name="__RefHeading___balloonwiki_-_ein_projekt_von_ballaeron_e.v_1"/><text:bookmark-end text:name="balloonwiki_-_ein_projekt_von_ballaeron_e.v"/></text:h>
      <text:p text:style-name="Text_20_body">Link zum bisherigen Wiki - die Inhalte werden nach und nach hierher übernommen: <text:a xlink:type="simple" xlink:href="https://www.balloonwiki.org" text:style-name="Internet_20_link" text:visited-style-name="Visited_20_Internet_20_Link">https://www.balloonwiki.org</text:a></text:p>
      <text:p text:style-name="Text_20_body"><text:a xlink:type="simple" xlink:href="https://www.ballaeron.de/kontakt/" text:style-name="Internet_20_link" text:visited-style-name="Visited_20_Internet_20_Link">Impressum und Kontak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04::26:44</meta:creation-date>
    <dc:creator>Generated</dc:creator>
    <dc:date>2024-06-10T04::26:44</dc:date>
    <dc:language>en-US</dc:language>
    <meta:editing-cycles>1</meta:editing-cycles>
    <meta:editing-duration>PT0S</meta:editing-duration>
    <dc:title>sidebar</dc:title>
  </office:meta>
</office:document-meta>
</file>