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erolabo:aktuelle_daten"/><text:bookmark-start text:name="__RefHeading___aktuelle_daten_1"/><text:bookmark-start text:name="aktuelle_daten"/>Aktuelle Daten<text:bookmark-end text:name="__RefHeading___aktuelle_daten_1"/><text:bookmark-end text:name="aktuelle_daten"/></text:h>
      <text:p text:style-name="Text_20_body"><text:a xlink:type="simple" xlink:href="https://www.balloonwiki.org/de/doku.php/aerolabo/start" text:style-name="Internet_20_link" text:visited-style-name="Visited_20_Internet_20_Link">Aerolabo</text:a> <text:a xlink:type="simple" xlink:href="https://www.balloonwiki.org/de/doku.php/aerolabo/blog" text:style-name="Internet_20_link" text:visited-style-name="Visited_20_Internet_20_Link">Blog</text:a> <text:a xlink:type="simple" xlink:href="https://www.balloonwiki.org/de/doku.php/aerolabo/temperaturmessung" text:style-name="Internet_20_link" text:visited-style-name="Visited_20_Internet_20_Link">Temperaturmessung</text:a></text:p>
      <text:h text:style-name="Heading_20_2" text:outline-level="2"><text:bookmark-start text:name="__RefHeading___aerolabo_1_2"/><text:bookmark-start text:name="aerolabo_1"/>Aerolabo 1<text:bookmark-end text:name="__RefHeading___aerolabo_1_2"/><text:bookmark-end text:name="aerolabo_1"/></text:h>
      <text:p text:style-name="Text_20_body">LoRIS-Temp-Hum1 Applikationsmodul Temperatur und Luftfeuchte, <text:a xlink:type="simple" xlink:href="https://www.balloonwiki.org/de/doku.php/aerolabo/temperaturmessung#temperaturmessung1" text:style-name="Internet_20_link" text:visited-style-name="Visited_20_Internet_20_Link">LoRIS-AM-TH1</text:a></text:p>
      <text:p text:style-name="Text_20_body">Und das Erklärvideo dazu im Youtube-Kanal von AEQ-WEB: <text:a xlink:type="simple" xlink:href="https://youtu.be/1RJnwMWVIfM" text:style-name="Internet_20_link" text:visited-style-name="Visited_20_Internet_20_Link">https://youtu.be/1RJnwMWVIfM</text:a></text:p>
      <text:h text:style-name="Heading_20_2" text:outline-level="2"><text:bookmark-start text:name="__RefHeading___dashboard_3"/><text:bookmark-start text:name="dashboard"/>Dashboard<text:bookmark-end text:name="__RefHeading___dashboard_3"/><text:bookmark-end text:name="dashboard"/></text:h>
      <text:p text:style-name="Text_20_body"><text:a xlink:type="simple" xlink:href="https://stem.ubidots.com/app/dashboards/public/dashboard/ge98LVKnZO0fKl0pyFFzMYbIFzoFYHGAtF1HIG9QINE" text:style-name="Internet_20_link" text:visited-style-name="Visited_20_Internet_20_Link">https://stem.ubidots.com/app/dashboards/public/dashboard/ge98LVKnZO0fKl0pyFFzMYbIFzoFYHGAtF1HIG9QINE</text:a></text:p>
      <text:h text:style-name="Heading_20_3" text:outline-level="3"><text:bookmark-start text:name="__RefHeading___aussentemperatur_4"/><text:bookmark-start text:name="aussentemperatur"/>Außentemperatur<text:bookmark-end text:name="__RefHeading___aussentemperatur_4"/><text:bookmark-end text:name="aussentemperatur"/></text:h>
      <text:h text:style-name="Heading_20_4" text:outline-level="4"><text:bookmark-start text:name="__RefHeading___aktueller_wert_5"/><text:bookmark-start text:name="aktueller_wert"/>Aktueller Wert<text:bookmark-end text:name="__RefHeading___aktueller_wert_5"/><text:bookmark-end text:name="aktueller_wert"/></text:h>
      <text:p text:style-name="Text_20_body">&lt;html&gt;&lt;iframe width=„300“ height=„200“ frameborder=„0“ src=„<text:a xlink:type="simple" xlink:href="https://stem.ubidots.com/app/dashboards/public/widget/mj9hcj3YXCT21_b3ApQRzjdg6bvTZwYiyc9NL-ECls8?embed=true" text:style-name="Internet_20_link" text:visited-style-name="Visited_20_Internet_20_Link">https://stem.ubidots.com/app/dashboards/public/widget/mj9hcj3YXCT21_b3ApQRzjdg6bvTZwYiyc9NL-ECls8?embed=true</text:a>“&gt;&lt;/iframe&gt;&lt;/html&gt;</text:p>
      <text:h text:style-name="Heading_20_4" text:outline-level="4"><text:bookmark-start text:name="__RefHeading___diagramm_6"/><text:bookmark-start text:name="diagramm"/>Diagramm<text:bookmark-end text:name="__RefHeading___diagramm_6"/><text:bookmark-end text:name="diagramm"/></text:h>
      <text:p text:style-name="Text_20_body">&lt;html&gt;&lt;iframe width=„90%“ height=„300“ frameborder=„0“ src=„<text:a xlink:type="simple" xlink:href="https://stem.ubidots.com/app/dashboards/public/widget/tojILr4PHmEoLC7MUzdMmiR4LM2QD4moIW0xV--QFB0?embed=true" text:style-name="Internet_20_link" text:visited-style-name="Visited_20_Internet_20_Link">https://stem.ubidots.com/app/dashboards/public/widget/tojILr4PHmEoLC7MUzdMmiR4LM2QD4moIW0xV--QFB0?embed=true</text:a>“&gt;&lt;/iframe&gt;&lt;/html&gt;</text:p>
      <text:p text:style-name="Text_20_body"><text:a xlink:type="simple" xlink:href="https://stem.ubidots.com/app/dashboards/public/widget/tojILr4PHmEoLC7MUzdMmiR4LM2QD4moIW0xV--QFB0" text:style-name="Internet_20_link" text:visited-style-name="Visited_20_Internet_20_Link">Diagramm groß</text:a></text:p>
      <text:h text:style-name="Heading_20_3" text:outline-level="3"><text:bookmark-start text:name="__RefHeading___relative_luftfeuchtigkeit_7"/><text:bookmark-start text:name="relative_luftfeuchtigkeit"/>Relative Luftfeuchtigkeit<text:bookmark-end text:name="__RefHeading___relative_luftfeuchtigkeit_7"/><text:bookmark-end text:name="relative_luftfeuchtigkeit"/></text:h>
      <text:p text:style-name="Text_20_body"><text:a xlink:type="simple" xlink:href="https://stem.ubidots.com/app/dashboards/public/widget/kvSS5hpB6EHfGvCzYKxqWuxv2qaI9UgZxjtyJT8vcas" text:style-name="Internet_20_link" text:visited-style-name="Visited_20_Internet_20_Link">Relative Luftfeuchtigkeit</text:a></text:p>
      <text:p text:style-name="Text_20_body"><text:a xlink:type="simple" xlink:href="https://stem.ubidots.com/app/dashboards/public/widget/-lAgfAHGLGWxhoQJmK1Bu08F_YwsiB9Pqq2-eOu7M9M" text:style-name="Internet_20_link" text:visited-style-name="Visited_20_Internet_20_Link">Diagramm</text:a></text:p>
      <text:h text:style-name="Heading_20_3" text:outline-level="3"><text:bookmark-start text:name="__RefHeading___gehaeuse_innentemperatur_8"/><text:bookmark-start text:name="gehaeuse_innentemperatur"/>Gehäuse Innentemperatur<text:bookmark-end text:name="__RefHeading___gehaeuse_innentemperatur_8"/><text:bookmark-end text:name="gehaeuse_innentemperatur"/></text:h>
      <text:p text:style-name="Text_20_body"><text:a xlink:type="simple" xlink:href="https://stem.ubidots.com/app/dashboards/public/widget/mzzv8RqcU_5WPGdsCbmyKWSuRaQcTrriJ0gLhQwuzSQ" text:style-name="Internet_20_link" text:visited-style-name="Visited_20_Internet_20_Link">Aktueller Wert</text:a></text:p>
      <text:p text:style-name="Text_20_body"><text:a xlink:type="simple" xlink:href="https://stem.ubidots.com/app/dashboards/public/widget /svD5EZcWRFuIqoTfW9YuriTSkhG4DVdPV374sNzXhSE" text:style-name="Internet_20_link" text:visited-style-name="Visited_20_Internet_20_Link">Diagramm</text:a></text:p>
      <text:h text:style-name="Heading_20_3" text:outline-level="3"><text:bookmark-start text:name="__RefHeading___batterie_9"/><text:bookmark-start text:name="batterie"/>Batterie<text:bookmark-end text:name="__RefHeading___batterie_9"/><text:bookmark-end text:name="batterie"/></text:h>
      <text:p text:style-name="Text_20_body"><text:a xlink:type="simple" xlink:href="https://stem.ubidots.com/app/dashboards/public/widget/MN4FmQ8S7UnwawZMwsSIE1eyY_SqlIApCyqAuxQlFYM" text:style-name="Internet_20_link" text:visited-style-name="Visited_20_Internet_20_Link">Aktueller Wert</text:a></text:p>
      <text:p text:style-name="Text_20_body"><text:a xlink:type="simple" xlink:href="https://stem.ubidots.com/app/dashboards/public/widget/FWfH0Qxit9_m9ayyx2Cu5FGaIFJFKpfkk4vVh2a5Qlg" text:style-name="Internet_20_link" text:visited-style-name="Visited_20_Internet_20_Link">Diagramm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3::03:12</meta:creation-date>
    <dc:creator>Generated</dc:creator>
    <dc:date>2024-05-05T03::03:12</dc:date>
    <dc:language>en-US</dc:language>
    <meta:editing-cycles>1</meta:editing-cycles>
    <meta:editing-duration>PT0S</meta:editing-duration>
    <dc:title>aerolabo:aktuelle_daten</dc:title>
  </office:meta>
</office:document-meta>
</file>