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ip"/><text:bookmark-start text:name="__RefHeading___aip_luftfahrthandbuch_1"/><text:bookmark-start text:name="aip_luftfahrthandbuch"/>AIP Luftfahrthandbuch<text:bookmark-end text:name="__RefHeading___aip_luftfahrthandbuch_1"/><text:bookmark-end text:name="aip_luftfahrthandbuch"/></text:h>
      <text:p text:style-name="Text_20_body">Zur <text:a xlink:type="simple" xlink:href="https://www.balloonwiki.org/de/doku.php/alfa/aip_vfr" text:style-name="Internet_20_link" text:visited-style-name="Visited_20_Internet_20_Link">AIP VFR</text:a></text:p>
      <text:p text:style-name="Text_20_body">AIP: <text:span text:style-name="Strong_20_Emphasis">A</text:span>eronautical <text:span text:style-name="Strong_20_Emphasis">I</text:span>nformation <text:span text:style-name="Strong_20_Emphasis">P</text:span>ublication</text:p>
      <text:p text:style-name="Text_20_body">Eurocontrol bietet mit dem Service <text:a xlink:type="simple" xlink:href="https://www.ead.eurocontrol.int" text:style-name="Internet_20_link" text:visited-style-name="Visited_20_Internet_20_Link">EAD Basic</text:a> einen Zugang zu den meisten in den Luftfahrthandbüchern ihrer Mitglieder veröffentlichten Unterlagen. Für Deutschland leider nur die AIP IFR. Seit dem 5.1.2023 stellt die DFS die AIP VFR kostenlos online zur Verfügung, allerdings kann die Form nur als abschreckendes Beispiel für Nutzer-Unfreundlichkeit gelten. Für den Link und das Inhaltsverzeichnis nach unten scrollen.</text:p>
      <text:p text:style-name="Text_20_body">Die Registrierung bei EAD Basic und die Nutzung sind für die allgemeine Luftfahrt kostenlos.</text:p>
      <text:p text:style-name="Text_20_body">Es gibt zivile und militärische<text:note text:id="ftn0" text:note-class="footnote"><text:note-citation text:label="1)">1)</text:note-citation><text:note-body><text:p text:style-name="Text_20_body">Das militärische Luftfahrthandbuch, die Mil AIP, ist unter folgendem Link veröffenlticht: <text:a xlink:type="simple" xlink:href="https://www.milais.org" text:style-name="Internet_20_link" text:visited-style-name="Visited_20_Internet_20_Link">https://www.milais.org</text:a></text:p></text:note-body></text:note> Luftfahrthandbücher. Die Luftfahrthandbücher sind oft noch nach VFR und IFR gegliedert. Die Luftfahrthandbücher findet man nach dem Einloggen unter AIP Library. Man muss dann die AIP des gewünschten Landes auswählen, und auf <text:span text:style-name="Source_20_Text">Search</text:span> klicken, dann bekommt man eine Übersicht der einzelnen Seiten angezeigt.</text:p>
      <text:p text:style-name="Text_20_body">Tipp: Wenn das Wetter schlecht ist, die Zeit nutzen und ausprobieren!</text:p>
      <text:p text:style-name="Text_20_body">Weiter bietet EAS Basic unter Pre-Flight Briefing und Prepare my Flight auch ein NOTAM-Briefing. Unter Prepare my flight kann man sich auch die entsprechenden Seiten für einen Flugplatz aus der AIP anzeigen lassen - für uns Ballonfahrer weniger interessant. Mehr zu NOTAM in der Rubrik <text:a xlink:type="simple" xlink:href="https://www.balloonwiki.org/de/doku.php/november/notam" text:style-name="Internet_20_link" text:visited-style-name="Visited_20_Internet_20_Link">NOTAM</text:a>. NOTAMs sind kurzfristige und/oder vorübergehende Änderungen des Luftfahrthandbuches.</text:p>
      <text:h text:style-name="Heading_20_2" text:outline-level="2"><text:bookmark-start text:name="__RefHeading___inhaltsverzeichnis_aip_2"/><text:bookmark-start text:name="inhaltsverzeichnis_aip"/>Inhaltsverzeichnis AIP<text:bookmark-end text:name="__RefHeading___inhaltsverzeichnis_aip_2"/><text:bookmark-end text:name="inhaltsverzeichnis_aip"/></text:h>
      <text:p text:style-name="Text_20_body">Das hier aufgeführte Inhaltsverzeichnis ist nicht offiziell, und dient nur im Rahmen von Bildungszwecken dazu, sich einen Überblick über die Struktur des Luftfahrthandbuches zu verschaffen.</text:p>
      <text:p text:style-name="Text_20_body">Für aktuelle Informationen bitte die offizielle Seite der DFS besuchen: <text:a xlink:type="simple" xlink:href="https://aip.dfs.de/BasicIFR" text:style-name="Internet_20_link" text:visited-style-name="Visited_20_Internet_20_Link">https://aip.dfs.de/BasicIFR</text:a></text:p>
      <text:h text:style-name="Heading_20_3" text:outline-level="3"><text:bookmark-start text:name="__RefHeading___gen_general_3"/><text:bookmark-start text:name="gen_general"/>GEN (General)<text:bookmark-end text:name="__RefHeading___gen_general_3"/><text:bookmark-end text:name="gen_general"/></text:h>
      <text:h text:style-name="Heading_20_4" text:outline-level="4"><text:bookmark-start text:name="__RefHeading___gen_0.6_inhaltsverzeichnis_4"/><text:bookmark-start text:name="gen_0.6_inhaltsverzeichnis"/>GEN 0.6 Inhaltsverzeichnis<text:bookmark-end text:name="__RefHeading___gen_0.6_inhaltsverzeichnis_4"/><text:bookmark-end text:name="gen_0.6_inhaltsverzeichnis"/></text:h>
      <text:h text:style-name="Heading_20_4" text:outline-level="4"><text:bookmark-start text:name="__RefHeading___gen_1._nationale_regelungen_und_anforderungen_5"/><text:bookmark-start text:name="gen_1._nationale_regelungen_und_anforderungen"/>GEN 1. Nationale Regelungen und Anforderungen<text:bookmark-end text:name="__RefHeading___gen_1._nationale_regelungen_und_anforderungen_5"/><text:bookmark-end text:name="gen_1._nationale_regelungen_und_anforderungen"/></text:h>
      <text:h text:style-name="Heading_20_5" text:outline-level="5"><text:bookmark-start text:name="__RefHeading___gen_1.1_zustaendige_behoerden_und_organisationen_6"/><text:bookmark-start text:name="gen_1.1_zustaendige_behoerden_und_organisationen"/>GEN 1.1 Zuständige Behörden und Organisationen<text:bookmark-end text:name="__RefHeading___gen_1.1_zustaendige_behoerden_und_organisationen_6"/><text:bookmark-end text:name="gen_1.1_zustaendige_behoerden_und_organisationen"/></text:h>
      <text:h text:style-name="Heading_20_5" text:outline-level="5"><text:bookmark-start text:name="__RefHeading___gen_1.2_einflug_ueberflug_und_ausflugvon_luftfahrzeugen_7"/><text:bookmark-start text:name="gen_1.2_einflug_ueberflug_und_ausflugvon_luftfahrzeugen"/>GEN 1.2 Einflug, Überflug und Ausflugvon Luftfahrzeugen<text:bookmark-end text:name="__RefHeading___gen_1.2_einflug_ueberflug_und_ausflugvon_luftfahrzeugen_7"/><text:bookmark-end text:name="gen_1.2_einflug_ueberflug_und_ausflugvon_luftfahrzeugen"/></text:h>
      <text:p text:style-name="Text_20_body">Zusammenfassung der Bestimmungen über Einflug und Ausflug von Luftfahrzeugen im Bereich der Bundesrepublik Deutschland</text:p>
      <text:h text:style-name="Heading_20_5" text:outline-level="5"><text:bookmark-start text:name="__RefHeading___gen_1.3_einflug_ueberflug_und_ausflug_von_passagieren_und_flugbesatzung_8"/><text:bookmark-start text:name="gen_1.3_einflug_ueberflug_und_ausflug_von_passagieren_und_flugbesatzung"/>GEN 1.3 Einflug, Überflug und Ausflug von Passagieren und Flugbesatzung<text:bookmark-end text:name="__RefHeading___gen_1.3_einflug_ueberflug_und_ausflug_von_passagieren_und_flugbesatzung_8"/><text:bookmark-end text:name="gen_1.3_einflug_ueberflug_und_ausflug_von_passagieren_und_flugbesatzung"/></text:h>
      <text:p text:style-name="Text_20_body">Abfertigung durch Zoll, Grenzpolizei- und Gesundheitsbehörden auf Flugplätzen</text:p>
      <text:h text:style-name="Heading_20_5" text:outline-level="5"><text:bookmark-start text:name="__RefHeading___gen_1.4_einflug_ueberflug_und_ausflug_von_fracht_9"/><text:bookmark-start text:name="gen_1.4_einflug_ueberflug_und_ausflug_von_fracht"/>GEN 1.4 Einflug, Überflug und Ausflug von Fracht<text:bookmark-end text:name="__RefHeading___gen_1.4_einflug_ueberflug_und_ausflug_von_fracht_9"/><text:bookmark-end text:name="gen_1.4_einflug_ueberflug_und_ausflug_von_fracht"/></text:h>
      <text:h text:style-name="Heading_20_5" text:outline-level="5"><text:bookmark-start text:name="__RefHeading___gen_1.5_luftfahrzeuginstrumente_ausruestung_und_flugunterlagen_10"/><text:bookmark-start text:name="gen_1.5_luftfahrzeuginstrumente_ausruestung_und_flugunterlagen"/>GEN 1.5 Luftfahrzeuginstrumente, Ausrüstung und Flugunterlagen<text:bookmark-end text:name="__RefHeading___gen_1.5_luftfahrzeuginstrumente_ausruestung_und_flugunterlagen_10"/><text:bookmark-end text:name="gen_1.5_luftfahrzeuginstrumente_ausruestung_und_flugunterlagen"/></text:h>
      <text:list text:style-name="List_20_1" text:continue-numbering="false">
        <text:list-item>
          <text:p text:style-name="List_20_1_Content_First"> Flugsicherungsausrüstung der Luftfahrzeuge</text:p>
        </text:list-item>
        <text:list-item>
          <text:p text:style-name="List_20_1_Content"> Zusammenfassung der wesentlichen Vorschriften über Flugsicherungsausrüstung der Luftfahrzeuge</text:p>
        </text:list-item>
        <text:list-item>
          <text:p text:style-name="List_20_1_Content"> Festlegung von Lufträumen und Verfahren mit vorgeschriebener Flächennavigationsausrüstung</text:p>
        </text:list-item>
        <text:list-item>
          <text:p text:style-name="List_20_1_Content"> Regelung für Flüge nach Instrumentenflugregeln in Lufträumen, in denen das Mitführen von Flächennavigationsausrüstung nicht vorgeschrieben ist</text:p>
        </text:list-item>
        <text:list-item>
          <text:p text:style-name="List_20_1_Content"> Allgemeine Anerkennung ausländischer Luftfahrerscheine</text:p>
        </text:list-item>
        <text:list-item>
          <text:p text:style-name="List_20_1_Content_Last"> Gültigkeit eingeschränkter ausländischer Luftfahrerscheine</text:p>
        </text:list-item>
      </text:list>
      <text:h text:style-name="Heading_20_5" text:outline-level="5"><text:bookmark-start text:name="__RefHeading___gen_1.6_zusammenfassung_nationaler_regelungen_und_internationaler_abkommenkonventionen_11"/><text:bookmark-start text:name="gen_1.6_zusammenfassung_nationaler_regelungen_und_internationaler_abkommenkonventionen"/>GEN 1.6 Zusammenfassung nationaler Regelungen und internationaler Abkommen/Konventionen<text:bookmark-end text:name="__RefHeading___gen_1.6_zusammenfassung_nationaler_regelungen_und_internationaler_abkommenkonventionen_11"/><text:bookmark-end text:name="gen_1.6_zusammenfassung_nationaler_regelungen_und_internationaler_abkommenkonventionen"/></text:h>
      <text:list text:style-name="List_20_1" text:continue-numbering="false">
        <text:list-item>
          <text:p text:style-name="List_20_1_Content_First"> Zusammenstellung der wesentlichen luftverkehrsrechtlichen Vorschriften in der Bundesrepublik Deutschland</text:p>
        </text:list-item>
        <text:list-item>
          <text:p text:style-name="List_20_1_Content_Last"> Luftverkehrsvorschriften</text:p>
        </text:list-item>
      </text:list>
      <text:h text:style-name="Heading_20_5" text:outline-level="5"><text:bookmark-start text:name="__RefHeading___gen_1.7_abweichungen_von_den_icao-richtlinien_-empfehlungen_und_-verfahren_12"/><text:bookmark-start text:name="gen_1.7_abweichungen_von_den_icao-richtlinien_-empfehlungen_und_-verfahren"/>GEN 1.7 Abweichungen von den ICAO-Richtlinien, -Empfehlungen und -Verfahren<text:bookmark-end text:name="__RefHeading___gen_1.7_abweichungen_von_den_icao-richtlinien_-empfehlungen_und_-verfahren_12"/><text:bookmark-end text:name="gen_1.7_abweichungen_von_den_icao-richtlinien_-empfehlungen_und_-verfahren"/></text:h>
      <text:h text:style-name="Heading_20_4" text:outline-level="4"><text:bookmark-start text:name="__RefHeading___gen_2._tabellen_und_abkuerzungen_13"/><text:bookmark-start text:name="gen_2._tabellen_und_abkuerzungen"/>GEN 2. Tabellen und Abkürzungen<text:bookmark-end text:name="__RefHeading___gen_2._tabellen_und_abkuerzungen_13"/><text:bookmark-end text:name="gen_2._tabellen_und_abkuerzungen"/></text:h>
      <text:h text:style-name="Heading_20_5" text:outline-level="5"><text:bookmark-start text:name="__RefHeading___gen_2.1_masseinheiten_luftfahrzeugkennzeichen_feiertage_14"/><text:bookmark-start text:name="gen_2.1_masseinheiten_luftfahrzeugkennzeichen_feiertage"/>GEN 2.1 Maßeinheiten, Luftfahrzeugkennzeichen, Feiertage<text:bookmark-end text:name="__RefHeading___gen_2.1_masseinheiten_luftfahrzeugkennzeichen_feiertage_14"/><text:bookmark-end text:name="gen_2.1_masseinheiten_luftfahrzeugkennzeichen_feiertage"/></text:h>
      <text:list text:style-name="List_20_1" text:continue-numbering="false">
        <text:list-item>
          <text:p text:style-name="List_20_1_Content_First"> Maßeinheiten, Zeitsystem,</text:p>
        </text:list-item>
        <text:list-item>
          <text:p text:style-name="List_20_1_Content"> Geodätisches Bezugssystem</text:p>
        </text:list-item>
        <text:list-item>
          <text:p text:style-name="List_20_1_Content"> Staatszugehörigkeits- und Eintragungszeichen</text:p>
        </text:list-item>
        <text:list-item>
          <text:p text:style-name="List_20_1_Content_Last"> Feiertage</text:p>
        </text:list-item>
      </text:list>
      <text:h text:style-name="Heading_20_5" text:outline-level="5"><text:bookmark-start text:name="__RefHeading___gen_2.2_in_ais-veroeffentlichungen_benutzte_abkuerzungen_15"/><text:bookmark-start text:name="gen_2.2_in_ais-veroeffentlichungen_benutzte_abkuerzungen"/>GEN 2.2 In AIS-Veröffentlichungen benutzte Abkürzungen<text:bookmark-end text:name="__RefHeading___gen_2.2_in_ais-veroeffentlichungen_benutzte_abkuerzungen_15"/><text:bookmark-end text:name="gen_2.2_in_ais-veroeffentlichungen_benutzte_abkuerzungen"/></text:h>
      <text:h text:style-name="Heading_20_5" text:outline-level="5"><text:bookmark-start text:name="__RefHeading___gen_2.3_kartenzeichen_16"/><text:bookmark-start text:name="gen_2.3_kartenzeichen"/>GEN 2.3 Kartenzeichen<text:bookmark-end text:name="__RefHeading___gen_2.3_kartenzeichen_16"/><text:bookmark-end text:name="gen_2.3_kartenzeichen"/></text:h>
      <text:h text:style-name="Heading_20_5" text:outline-level="5"><text:bookmark-start text:name="__RefHeading___gen_2.4_ortskennungen_17"/><text:bookmark-start text:name="gen_2.4_ortskennungen"/>GEN 2.4 Ortskennungen<text:bookmark-end text:name="__RefHeading___gen_2.4_ortskennungen_17"/><text:bookmark-end text:name="gen_2.4_ortskennungen"/></text:h>
      <text:list text:style-name="List_20_1" text:continue-numbering="false">
        <text:list-item>
          <text:p text:style-name="List_20_1_Content_First"> Zivile Ortskennungen – Verschlüsselung/Entschlüsselung</text:p>
        </text:list-item>
        <text:list-item>
          <text:p text:style-name="List_20_1_Content_Last"> Militärische Ortskennungen – Verschlüsselung/Entschlüsselung</text:p>
        </text:list-item>
      </text:list>
      <text:h text:style-name="Heading_20_5" text:outline-level="5"><text:bookmark-start text:name="__RefHeading___gen_2.5_verzeichnis_der_kennungen_der_funknavigationsanlagen_18"/><text:bookmark-start text:name="gen_2.5_verzeichnis_der_kennungen_der_funknavigationsanlagen"/>GEN 2.5 Verzeichnis der Kennungen der Funknavigationsanlagen<text:bookmark-end text:name="__RefHeading___gen_2.5_verzeichnis_der_kennungen_der_funknavigationsanlagen_18"/><text:bookmark-end text:name="gen_2.5_verzeichnis_der_kennungen_der_funknavigationsanlagen"/></text:h>
      <text:h text:style-name="Heading_20_5" text:outline-level="5"><text:bookmark-start text:name="__RefHeading___gen_2.6_umrechnungstabellen_19"/><text:bookmark-start text:name="gen_2.6_umrechnungstabellen"/>GEN 2.6 Umrechnungstabellen<text:bookmark-end text:name="__RefHeading___gen_2.6_umrechnungstabellen_19"/><text:bookmark-end text:name="gen_2.6_umrechnungstabellen"/></text:h>
      <text:h text:style-name="Heading_20_5" text:outline-level="5"><text:bookmark-start text:name="__RefHeading___gen_2.7_sonnenauf-_und_sonnenuntergang_20"/><text:bookmark-start text:name="gen_2.7_sonnenauf-_und_sonnenuntergang"/>GEN 2.7 Sonnenauf- und Sonnenuntergang<text:bookmark-end text:name="__RefHeading___gen_2.7_sonnenauf-_und_sonnenuntergang_20"/><text:bookmark-end text:name="gen_2.7_sonnenauf-_und_sonnenuntergang"/></text:h>
      <text:h text:style-name="Heading_20_4" text:outline-level="4"><text:bookmark-start text:name="__RefHeading___gen_3._dienste_21"/><text:bookmark-start text:name="gen_3._dienste"/>GEN 3. Dienste<text:bookmark-end text:name="__RefHeading___gen_3._dienste_21"/><text:bookmark-end text:name="gen_3._dienste"/></text:h>
      <text:h text:style-name="Heading_20_5" text:outline-level="5"><text:bookmark-start text:name="__RefHeading___gen_3.1_flugberatungsdienst_22"/><text:bookmark-start text:name="gen_3.1_flugberatungsdienst"/>GEN 3.1 Flugberatungsdienst<text:bookmark-end text:name="__RefHeading___gen_3.1_flugberatungsdienst_22"/><text:bookmark-end text:name="gen_3.1_flugberatungsdienst"/></text:h>
      <text:list text:style-name="List_20_1" text:continue-numbering="false">
        <text:list-item>
          <text:p text:style-name="List_20_1_Content_First"> Durchführung des Flugberatungsdienstes in der Bundesrepublik Deutschland</text:p>
        </text:list-item>
        <text:list-item>
          <text:p text:style-name="List_20_1_Content"> Veröffentlichungen des NOTAM-Office</text:p>
        </text:list-item>
        <text:list-item>
          <text:p text:style-name="List_20_1_Content"> Veröffentlichungen der militärischen Luftfahrtbehörde</text:p>
        </text:list-item>
        <text:list-item>
          <text:p text:style-name="List_20_1_Content"> Veröffentlichungen des Büros der Nachrichten für Luftfahrer</text:p>
        </text:list-item>
        <text:list-item>
          <text:p text:style-name="List_20_1_Content_Last"> Veröffentlichungsdaten</text:p>
        </text:list-item>
      </text:list>
      <text:h text:style-name="Heading_20_5" text:outline-level="5"><text:bookmark-start text:name="__RefHeading___gen_3.2_luftfahrtkarten_23"/><text:bookmark-start text:name="gen_3.2_luftfahrtkarten"/>GEN 3.2 Luftfahrtkarten<text:bookmark-end text:name="__RefHeading___gen_3.2_luftfahrtkarten_23"/><text:bookmark-end text:name="gen_3.2_luftfahrtkarten"/></text:h>
      <text:h text:style-name="Heading_20_5" text:outline-level="5"><text:bookmark-start text:name="__RefHeading___gen_3.3_flugverkehrsdienst_24"/><text:bookmark-start text:name="gen_3.3_flugverkehrsdienst"/>GEN 3.3 Flugverkehrsdienst<text:bookmark-end text:name="__RefHeading___gen_3.3_flugverkehrsdienst_24"/><text:bookmark-end text:name="gen_3.3_flugverkehrsdienst"/></text:h>
      <text:h text:style-name="Heading_20_5" text:outline-level="5"><text:bookmark-start text:name="__RefHeading___gen_3.4_fernmeldedienst_25"/><text:bookmark-start text:name="gen_3.4_fernmeldedienst"/>GEN 3.4 Fernmeldedienst<text:bookmark-end text:name="__RefHeading___gen_3.4_fernmeldedienst_25"/><text:bookmark-end text:name="gen_3.4_fernmeldedienst"/></text:h>
      <text:list text:style-name="List_20_1" text:continue-numbering="false">
        <text:list-item>
          <text:p text:style-name="List_20_1_Content_First"> Fester Flugfernmeldedienst</text:p>
        </text:list-item>
        <text:list-item>
          <text:p text:style-name="List_20_1_Content"> Fester Flugfernmeldedienst – Internationale und Innerstaatliche Verbindungen</text:p>
        </text:list-item>
        <text:list-item>
          <text:p text:style-name="List_20_1_Content"> Fernschreib- und Sprechfunkabkürzungen deutscher Luftfahrtunternehmen</text:p>
        </text:list-item>
        <text:list-item>
          <text:p text:style-name="List_20_1_Content"> Sprechfunkverfahren</text:p>
        </text:list-item>
        <text:list-item>
          <text:p text:style-name="List_20_1_Content"> Verfahren bei Ausfall der Funkverbindung</text:p>
        </text:list-item>
        <text:list-item>
          <text:p text:style-name="List_20_1_Content"> Lotse-Luftfahrzeugführer Data Link-Kommunikation (Controller-Pilot Data Link Communication) (CPDLC)</text:p>
        </text:list-item>
        <text:list-item>
          <text:p text:style-name="List_20_1_Content_Last"> Anlass- und Streckenfreigabe mittels Datenlink</text:p>
        </text:list-item>
      </text:list>
      <text:h text:style-name="Heading_20_5" text:outline-level="5"><text:bookmark-start text:name="__RefHeading___gen_3.5_meteorologischer_dienst_26"/><text:bookmark-start text:name="gen_3.5_meteorologischer_dienst"/>GEN 3.5 Meteorologischer Dienst<text:bookmark-end text:name="__RefHeading___gen_3.5_meteorologischer_dienst_26"/><text:bookmark-end text:name="gen_3.5_meteorologischer_dienst"/></text:h>
      <text:h text:style-name="Heading_20_5" text:outline-level="5"><text:bookmark-start text:name="__RefHeading___gen_3.6_such-_und_rettungsdienst_27"/><text:bookmark-start text:name="gen_3.6_such-_und_rettungsdienst"/>GEN 3.6 Such- und Rettungsdienst<text:bookmark-end text:name="__RefHeading___gen_3.6_such-_und_rettungsdienst_27"/><text:bookmark-end text:name="gen_3.6_such-_und_rettungsdienst"/></text:h>
      <text:list text:style-name="List_20_1" text:continue-numbering="false">
        <text:list-item>
          <text:p text:style-name="List_20_1_Content_First"> Such- und Rettungsdienste in der Bundesrepublik Deutschland</text:p>
        </text:list-item>
        <text:list-item>
          <text:p text:style-name="List_20_1_Content_Last"> Kodes der optischen Boden/Bord-Zeichen zur Benutzung durch Überlebende</text:p>
        </text:list-item>
      </text:list>
      <text:h text:style-name="Heading_20_4" text:outline-level="4"><text:bookmark-start text:name="__RefHeading___gen_4._gebuehren_fuer_flugplaetze_und_flugsicherungsdienste_28"/><text:bookmark-start text:name="gen_4._gebuehren_fuer_flugplaetze_und_flugsicherungsdienste"/>GEN 4. Gebühren für Flugplätze und Flugsicherungsdienste<text:bookmark-end text:name="__RefHeading___gen_4._gebuehren_fuer_flugplaetze_und_flugsicherungsdienste_28"/><text:bookmark-end text:name="gen_4._gebuehren_fuer_flugplaetze_und_flugsicherungsdienste"/></text:h>
      <text:h text:style-name="Heading_20_5" text:outline-level="5"><text:bookmark-start text:name="__RefHeading___gen_4.1_flughafengebuehren_29"/><text:bookmark-start text:name="gen_4.1_flughafengebuehren"/>GEN 4.1 Flughafengebühren<text:bookmark-end text:name="__RefHeading___gen_4.1_flughafengebuehren_29"/><text:bookmark-end text:name="gen_4.1_flughafengebuehren"/></text:h>
      <text:h text:style-name="Heading_20_5" text:outline-level="5"><text:bookmark-start text:name="__RefHeading___gen_4.2_flugsicherungsgebuehren_30"/><text:bookmark-start text:name="gen_4.2_flugsicherungsgebuehren"/>GEN 4.2 Flugsicherungsgebühren<text:bookmark-end text:name="__RefHeading___gen_4.2_flugsicherungsgebuehren_30"/><text:bookmark-end text:name="gen_4.2_flugsicherungsgebuehren"/></text:h>
      <text:list text:style-name="List_20_1" text:continue-numbering="false">
        <text:list-item>
          <text:p text:style-name="List_20_1_Content_First"> Anwendungsbedingungen für das FS-Streckengebührensystem </text:p>
        </text:list-item>
        <text:list-item>
          <text:p text:style-name="List_20_1_Content"> Flugsicherungs-An- und Abfluggebühren</text:p>
        </text:list-item>
        <text:list-item>
          <text:p text:style-name="List_20_1_Content_Last"> Maßnahmen bei Zahlungsverzug von FS-Gebühren</text:p>
        </text:list-item>
      </text:list>
      <text:h text:style-name="Heading_20_3" text:outline-level="3"><text:bookmark-start text:name="__RefHeading___enr_enroute_31"/><text:bookmark-start text:name="enr_enroute"/>ENR (Enroute)<text:bookmark-end text:name="__RefHeading___enr_enroute_31"/><text:bookmark-end text:name="enr_enroute"/></text:h>
      <text:h text:style-name="Heading_20_4" text:outline-level="4"><text:bookmark-start text:name="__RefHeading___enr_0.1_inhaltsverzeichnis_32"/><text:bookmark-start text:name="enr_0.1_inhaltsverzeichnis"/>ENR 0.1 Inhaltsverzeichnis<text:bookmark-end text:name="__RefHeading___enr_0.1_inhaltsverzeichnis_32"/><text:bookmark-end text:name="enr_0.1_inhaltsverzeichnis"/></text:h>
      <text:h text:style-name="Heading_20_4" text:outline-level="4"><text:bookmark-start text:name="__RefHeading___enr_1._allgemeine_regeln_und_verfahren_33"/><text:bookmark-start text:name="enr_1._allgemeine_regeln_und_verfahren"/>ENR 1. Allgemeine Regeln und Verfahren<text:bookmark-end text:name="__RefHeading___enr_1._allgemeine_regeln_und_verfahren_33"/><text:bookmark-end text:name="enr_1._allgemeine_regeln_und_verfahren"/></text:h>
      <text:h text:style-name="Heading_20_5" text:outline-level="5"><text:bookmark-start text:name="__RefHeading___enr_1.1_allgemeine_regeln_34"/><text:bookmark-start text:name="enr_1.1_allgemeine_regeln"/>ENR 1.1 Allgemeine Regeln<text:bookmark-end text:name="__RefHeading___enr_1.1_allgemeine_regeln_34"/><text:bookmark-end text:name="enr_1.1_allgemeine_regeln"/></text:h>
      <text:list text:style-name="List_20_1" text:continue-numbering="false">
        <text:list-item>
          <text:p text:style-name="LastListParagraph_List_20_1_Content_First"> Luftverkehrs-Ordnung (LuftVO)</text:p>
        </text:list-item>
      </text:list>
      <text:h text:style-name="Heading_20_5" text:outline-level="5"><text:bookmark-start text:name="__RefHeading___enr_1.2_sichtflugregeln_35"/><text:bookmark-start text:name="enr_1.2_sichtflugregeln"/>ENR 1.2 Sichtflugregeln<text:bookmark-end text:name="__RefHeading___enr_1.2_sichtflugregeln_35"/><text:bookmark-end text:name="enr_1.2_sichtflugregeln"/></text:h>
      <text:h text:style-name="Heading_20_5" text:outline-level="5"><text:bookmark-start text:name="__RefHeading___enr_1.3_instrumentenflugregeln_36"/><text:bookmark-start text:name="enr_1.3_instrumentenflugregeln"/>ENR 1.3 Instrumentenflugregeln<text:bookmark-end text:name="__RefHeading___enr_1.3_instrumentenflugregeln_36"/><text:bookmark-end text:name="enr_1.3_instrumentenflugregeln"/></text:h>
      <text:h text:style-name="Heading_20_5" text:outline-level="5"><text:bookmark-start text:name="__RefHeading___enr_1.4_ats-luftraumklassifizierung_37"/><text:bookmark-start text:name="enr_1.4_ats-luftraumklassifizierung"/>ENR 1.4 ATS-Luftraumklassifizierung<text:bookmark-end text:name="__RefHeading___enr_1.4_ats-luftraumklassifizierung_37"/><text:bookmark-end text:name="enr_1.4_ats-luftraumklassifizierung"/></text:h>
      <text:h text:style-name="Heading_20_5" text:outline-level="5"><text:bookmark-start text:name="__RefHeading___enr_1.5_warte-_anflug-_und_abflugverfahren_38"/><text:bookmark-start text:name="enr_1.5_warte-_anflug-_und_abflugverfahren"/>ENR 1.5 Warte-, Anflug- und Abflugverfahren<text:bookmark-end text:name="__RefHeading___enr_1.5_warte-_anflug-_und_abflugverfahren_38"/><text:bookmark-end text:name="enr_1.5_warte-_anflug-_und_abflugverfahren"/></text:h>
      <text:list text:style-name="List_20_1" text:continue-numbering="false">
        <text:list-item>
          <text:p text:style-name="List_20_1_Content_First"> Kriterien für die Festlegung und Durchführung von Warte-, Anflug-, und Abflugverfahren</text:p>
        </text:list-item>
        <text:list-item>
          <text:p text:style-name="List_20_1_Content"> Sichtanflüge bei IFR-Flügen</text:p>
        </text:list-item>
        <text:list-item>
          <text:p text:style-name="List_20_1_Content"> Sichtabflüge bei IFR-Flügen</text:p>
        </text:list-item>
        <text:list-item>
          <text:p text:style-name="List_20_1_Content"> Anlassverfahren für Luftfahrzeuge</text:p>
        </text:list-item>
        <text:list-item>
          <text:p text:style-name="List_20_1_Content"> Erteilung von Flugverkehrskontrollfreigaben (Streckenfreigaben) für IFR-Abflüge von Verkehrsflughäfen</text:p>
        </text:list-item>
        <text:list-item>
          <text:p text:style-name="List_20_1_Content"> Automatische Ausstrahlung von Lande- und Startinformationen (ATIS)</text:p>
        </text:list-item>
        <text:list-item>
          <text:p text:style-name="List_20_1_Content"> Durchführung von IFR-Anflügen basierend auf Flächennavigation im Radarführungsbereich von Verkehrsflughäfen</text:p>
        </text:list-item>
        <text:list-item>
          <text:p text:style-name="List_20_1_Content_Last"> Anlage 1</text:p>
        </text:list-item>
      </text:list>
      <text:h text:style-name="Heading_20_5" text:outline-level="5"><text:bookmark-start text:name="__RefHeading___enr_1.6_radardienste_und_-verfahren_39"/><text:bookmark-start text:name="enr_1.6_radardienste_und_-verfahren"/>ENR 1.6 Radardienste und -verfahren<text:bookmark-end text:name="__RefHeading___enr_1.6_radardienste_und_-verfahren_39"/><text:bookmark-end text:name="enr_1.6_radardienste_und_-verfahren"/></text:h>
      <text:list text:style-name="List_20_1" text:continue-numbering="false">
        <text:list-item>
          <text:p text:style-name="List_20_1_Content_First"> Anwendung von Sekundärradar im Luftraum der Bundesrepublik Deutschland</text:p>
        </text:list-item>
        <text:list-item>
          <text:p text:style-name="List_20_1_Content_Last"> Verfahren über die betriebliche Nutzung der Modus-C-Höhenanzeige</text:p>
        </text:list-item>
      </text:list>
      <text:h text:style-name="Heading_20_5" text:outline-level="5"><text:bookmark-start text:name="__RefHeading___enr_1.7_hoehenmessereinstellung_40"/><text:bookmark-start text:name="enr_1.7_hoehenmessereinstellung"/>ENR 1.7 Höhenmessereinstellung<text:bookmark-end text:name="__RefHeading___enr_1.7_hoehenmessereinstellung_40"/><text:bookmark-end text:name="enr_1.7_hoehenmessereinstellung"/></text:h>
      <text:list text:style-name="List_20_1" text:continue-numbering="false">
        <text:list-item>
          <text:p text:style-name="List_20_1_Content_First"> Festlegung der Höhen für die Höhenmessereinstellung bei Flügen nach Sichtflugregeln</text:p>
        </text:list-item>
        <text:list-item>
          <text:p text:style-name="List_20_1_Content_Last"> Festlegung der Höhen für die Höhenmessereinstellung bei Flügen nach Instrumentenflugregeln</text:p>
        </text:list-item>
      </text:list>
      <text:h text:style-name="Heading_20_5" text:outline-level="5"><text:bookmark-start text:name="__RefHeading___enr_1.8_regionale_ergaenzungsverfahren_41"/><text:bookmark-start text:name="enr_1.8_regionale_ergaenzungsverfahren"/>ENR 1.8 Regionale Ergänzungsverfahren<text:bookmark-end text:name="__RefHeading___enr_1.8_regionale_ergaenzungsverfahren_41"/><text:bookmark-end text:name="enr_1.8_regionale_ergaenzungsverfahren"/></text:h>
      <text:list text:style-name="List_20_1" text:continue-numbering="false">
        <text:list-item>
          <text:p text:style-name="List_20_1_Content_First"> Besondere Voraussetzungen für die Erteilung von Flugverkehrskontrollfreigaben</text:p>
        </text:list-item>
        <text:list-item>
          <text:p text:style-name="List_20_1_Content"> Voraussetzungen für die Erteilung einer Flugverkehrskontrollfreigabe zur Durchführung von Fallschirmabsprüngen und zum Abwerfen von Gegenständen an Fallschirmen im kontrollierten Luftraum</text:p>
        </text:list-item>
        <text:list-item>
          <text:p text:style-name="List_20_1_Content"> Antrag Sprungvorhaben</text:p>
        </text:list-item>
        <text:list-item>
          <text:p text:style-name="List_20_1_Content"> Auftreten von Wirbelschleppen, deren Vermeidung und die angewendeten erhöhten Staffelungsminima</text:p>
        </text:list-item>
        <text:list-item>
          <text:p text:style-name="List_20_1_Content"> RECAT- EU (European Wake Re-Categorisation) - reduzierte Wirbelschleppen-Mindeststaffelungswerte</text:p>
        </text:list-item>
        <text:list-item>
          <text:p text:style-name="List_20_1_Content"> Abweichungen von veröffentlichten Flugsicherungsverfahren</text:p>
        </text:list-item>
        <text:list-item>
          <text:p text:style-name="List_20_1_Content"> Übermittlung von voraussichtlichen Anflugzeiten</text:p>
        </text:list-item>
        <text:list-item>
          <text:p text:style-name="List_20_1_Content"> Festlegung von Einzelheiten über Startmeldungen</text:p>
        </text:list-item>
        <text:list-item>
          <text:p text:style-name="List_20_1_Content"> Festlegung von Einzelheiten über Landemeldungen</text:p>
        </text:list-item>
        <text:list-item>
          <text:p text:style-name="List_20_1_Content"> Ausnahmen von der Verpflichtung zur Übermittlung von Start- und Landemeldungen für unbemannte Freiballone</text:p>
        </text:list-item>
        <text:list-item>
          <text:p text:style-name="List_20_1_Content"> Inhalt und Form der Standortmeldungen</text:p>
        </text:list-item>
        <text:list-item>
          <text:p text:style-name="List_20_1_Content"> Durchführung von Formationsflügen im kontrollierten Lauftraum</text:p>
        </text:list-item>
        <text:list-item>
          <text:p text:style-name="List_20_1_Content"> Erlaubnis zur Durchführung von Reklameflügen mit geschleppten Gegenständen durch die zuständigen Luftfahrtbehörden</text:p>
        </text:list-item>
        <text:list-item>
          <text:p text:style-name="List_20_1_Content"> Verfahren bei Flugregelwechsel</text:p>
        </text:list-item>
        <text:list-item>
          <text:p text:style-name="List_20_1_Content"> Flugbetrieb nach IFR an unkontrollierten Flugplätzen</text:p>
        </text:list-item>
        <text:list-item>
          <text:p text:style-name="List_20_1_Content"> Verwendung und Verfahrensabläufe für Kollisionsschutzsysteme (ACAS/TCAS)</text:p>
        </text:list-item>
        <text:list-item>
          <text:p text:style-name="List_20_1_Content"> Kriterien zur Festlegung von Mindestflughöhen</text:p>
        </text:list-item>
        <text:list-item>
          <text:p text:style-name="List_20_1_Content"> Kursführungsmindesthöhen (MVA)</text:p>
        </text:list-item>
        <text:list-item>
          <text:p text:style-name="List_20_1_Content"> No Transgression Zones (NTZ)</text:p>
        </text:list-item>
        <text:list-item>
          <text:p text:style-name="List_20_1_Content"> Verfahren zur eigenen Staffelung (Delegierung der Staffelungsverpflichtung)</text:p>
        </text:list-item>
        <text:list-item>
          <text:p text:style-name="List_20_1_Content_Last"> Übermittlung der koordinierten Weltzeit (UTC) an Flugplätzen mit Flugplatzkontrollstelle</text:p>
        </text:list-item>
      </text:list>
      <text:h text:style-name="Heading_20_5" text:outline-level="5"><text:bookmark-start text:name="__RefHeading___enr_1.9_verkehrsflussregelung_und_luftraumregelung_42"/><text:bookmark-start text:name="enr_1.9_verkehrsflussregelung_und_luftraumregelung"/>ENR 1.9 Verkehrsflussregelung und Luftraumregelung<text:bookmark-end text:name="__RefHeading___enr_1.9_verkehrsflussregelung_und_luftraumregelung_42"/><text:bookmark-end text:name="enr_1.9_verkehrsflussregelung_und_luftraumregelung"/></text:h>
      <text:list text:style-name="List_20_1" text:continue-numbering="false">
        <text:list-item>
          <text:p text:style-name="List_20_1_Content_First"> Aufbau, Dienste und Verfahren des Air Traffic Flow and Capacity Management (ATFCM)</text:p>
        </text:list-item>
        <text:list-item>
          <text:p text:style-name="List_20_1_Content_Last"> Aufbau und Dienste der Luftraumnutzungssteuerung (LNS)</text:p>
        </text:list-item>
      </text:list>
      <text:h text:style-name="Heading_20_5" text:outline-level="5"><text:bookmark-start text:name="__RefHeading___enr_1.10_flugplanung_43"/><text:bookmark-start text:name="enr_1.10_flugplanung"/>ENR 1.10 Flugplanung<text:bookmark-end text:name="__RefHeading___enr_1.10_flugplanung_43"/><text:bookmark-end text:name="enr_1.10_flugplanung"/></text:h>
      <text:list text:style-name="List_20_1" text:continue-numbering="false">
        <text:list-item>
          <text:p text:style-name="LastListParagraph_List_20_1_Content_First"> Flugpläne und Flugplanfolgemeldungen</text:p>
        </text:list-item>
      </text:list>
      <text:h text:style-name="Heading_20_5" text:outline-level="5"><text:bookmark-start text:name="__RefHeading___enr_1.11_adressierung_von_flugplanmeldungen_44"/><text:bookmark-start text:name="enr_1.11_adressierung_von_flugplanmeldungen"/>ENR 1.11 Adressierung von Flugplanmeldungen<text:bookmark-end text:name="__RefHeading___enr_1.11_adressierung_von_flugplanmeldungen_44"/><text:bookmark-end text:name="enr_1.11_adressierung_von_flugplanmeldungen"/></text:h>
      <text:h text:style-name="Heading_20_5" text:outline-level="5"><text:bookmark-start text:name="__RefHeading___enr_1.12_ansteuerung_von_zivilluftfahrzeugen_45"/><text:bookmark-start text:name="enr_1.12_ansteuerung_von_zivilluftfahrzeugen"/>ENR 1.12 Ansteuerung von Zivilluftfahrzeugen<text:bookmark-end text:name="__RefHeading___enr_1.12_ansteuerung_von_zivilluftfahrzeugen_45"/><text:bookmark-end text:name="enr_1.12_ansteuerung_von_zivilluftfahrzeugen"/></text:h>
      <text:list text:style-name="List_20_1" text:continue-numbering="false">
        <text:list-item>
          <text:p text:style-name="LastListParagraph_List_20_1_Content_First"> Signale und Zeichen sowie die zu treffenden Maßnahmen bei der Ansteuerung von Zivilluftfahrzeugen durch militärische oder polizeiliche Luftfahrzeuge </text:p>
        </text:list-item>
      </text:list>
      <text:h text:style-name="Heading_20_5" text:outline-level="5"><text:bookmark-start text:name="__RefHeading___enr_1.13_widerrechtlicher_eingriff_46"/><text:bookmark-start text:name="enr_1.13_widerrechtlicher_eingriff"/>ENR 1.13 Widerrechtlicher Eingriff<text:bookmark-end text:name="__RefHeading___enr_1.13_widerrechtlicher_eingriff_46"/><text:bookmark-end text:name="enr_1.13_widerrechtlicher_eingriff"/></text:h>
      <text:h text:style-name="Heading_20_5" text:outline-level="5"><text:bookmark-start text:name="__RefHeading___enr_1.14_zwischenfaelle_im_luftverkehr_47"/><text:bookmark-start text:name="enr_1.14_zwischenfaelle_im_luftverkehr"/>ENR 1.14 Zwischenfälle im Luftverkehr<text:bookmark-end text:name="__RefHeading___enr_1.14_zwischenfaelle_im_luftverkehr_47"/><text:bookmark-end text:name="enr_1.14_zwischenfaelle_im_luftverkehr"/></text:h>
      <text:list text:style-name="List_20_1" text:continue-numbering="false">
        <text:list-item>
          <text:p text:style-name="List_20_1_Content_First"> Anzeige von Flugunfällen und Störungen</text:p>
        </text:list-item>
        <text:list-item>
          <text:p text:style-name="List_20_1_Content_Last"> Weg für Meldungen über Luftfahrzeugannäherungen an die Aircraft Proximity Evaluation Group (APEG)</text:p>
        </text:list-item>
      </text:list>
      <text:h text:style-name="Heading_20_4" text:outline-level="4"><text:bookmark-start text:name="__RefHeading___enr_2._ats-luftraum_48"/><text:bookmark-start text:name="enr_2._ats-luftraum"/>ENR 2. ATS-Luftraum<text:bookmark-end text:name="__RefHeading___enr_2._ats-luftraum_48"/><text:bookmark-end text:name="enr_2._ats-luftraum"/></text:h>
      <text:h text:style-name="Heading_20_5" text:outline-level="5"><text:bookmark-start text:name="__RefHeading___enr_2.1_fir_uir_tma_cta_luftraumklassifizierung_49"/><text:bookmark-start text:name="enr_2.1_fir_uir_tma_cta_luftraumklassifizierung"/>ENR 2.1 FIR, UIR, TMA, CTA, Luftraumklassifizierung<text:bookmark-end text:name="__RefHeading___enr_2.1_fir_uir_tma_cta_luftraumklassifizierung_49"/><text:bookmark-end text:name="enr_2.1_fir_uir_tma_cta_luftraumklassifizierung"/></text:h>
      <text:h text:style-name="Heading_20_5" text:outline-level="5"><text:bookmark-start text:name="__RefHeading___enr_2.2_anderer_geregelter_luftraum_50"/><text:bookmark-start text:name="enr_2.2_anderer_geregelter_luftraum"/>ENR 2.2 Anderer geregelter Luftraum<text:bookmark-end text:name="__RefHeading___enr_2.2_anderer_geregelter_luftraum_50"/><text:bookmark-end text:name="enr_2.2_anderer_geregelter_luftraum"/></text:h>
      <text:h text:style-name="Heading_20_4" text:outline-level="4"><text:bookmark-start text:name="__RefHeading___enr_3._ats-strecken_51"/><text:bookmark-start text:name="enr_3._ats-strecken"/>ENR 3. ATS-Strecken<text:bookmark-end text:name="__RefHeading___enr_3._ats-strecken_51"/><text:bookmark-end text:name="enr_3._ats-strecken"/></text:h>
      <text:h text:style-name="Heading_20_5" text:outline-level="5"><text:bookmark-start text:name="__RefHeading___enr_3.1_ats-strecken_im_unteren_luftraum_52"/><text:bookmark-start text:name="enr_3.1_ats-strecken_im_unteren_luftraum"/>ENR 3.1 ATS-Strecken im unteren Luftraum<text:bookmark-end text:name="__RefHeading___enr_3.1_ats-strecken_im_unteren_luftraum_52"/><text:bookmark-end text:name="enr_3.1_ats-strecken_im_unteren_luftraum"/></text:h>
      <text:h text:style-name="Heading_20_5" text:outline-level="5"><text:bookmark-start text:name="__RefHeading___enr_3.2_ats-strecken_im_oberen_luftraum_53"/><text:bookmark-start text:name="enr_3.2_ats-strecken_im_oberen_luftraum"/>ENR 3.2 ATS-Strecken im oberen Luftraum<text:bookmark-end text:name="__RefHeading___enr_3.2_ats-strecken_im_oberen_luftraum_53"/><text:bookmark-end text:name="enr_3.2_ats-strecken_im_oberen_luftraum"/></text:h>
      <text:h text:style-name="Heading_20_5" text:outline-level="5"><text:bookmark-start text:name="__RefHeading___enr_3.3_rnav-strecken_54"/><text:bookmark-start text:name="enr_3.3_rnav-strecken"/>ENR 3.3 RNAV-Strecken<text:bookmark-end text:name="__RefHeading___enr_3.3_rnav-strecken_54"/><text:bookmark-end text:name="enr_3.3_rnav-strecken"/></text:h>
      <text:h text:style-name="Heading_20_5" text:outline-level="5"><text:bookmark-start text:name="__RefHeading___enr_3.4_hubschrauberstrecken_55"/><text:bookmark-start text:name="enr_3.4_hubschrauberstrecken"/>ENR 3.4 Hubschrauberstrecken<text:bookmark-end text:name="__RefHeading___enr_3.4_hubschrauberstrecken_55"/><text:bookmark-end text:name="enr_3.4_hubschrauberstrecken"/></text:h>
      <text:h text:style-name="Heading_20_5" text:outline-level="5"><text:bookmark-start text:name="__RefHeading___enr_3.5_andere_strecken_56"/><text:bookmark-start text:name="enr_3.5_andere_strecken"/>ENR 3.5 Andere Strecken<text:bookmark-end text:name="__RefHeading___enr_3.5_andere_strecken_56"/><text:bookmark-end text:name="enr_3.5_andere_strecken"/></text:h>
      <text:h text:style-name="Heading_20_5" text:outline-level="5"><text:bookmark-start text:name="__RefHeading___enr_3.6_warteverfahren_auf_strecke_57"/><text:bookmark-start text:name="enr_3.6_warteverfahren_auf_strecke"/>ENR 3.6 Warteverfahren auf Strecke<text:bookmark-end text:name="__RefHeading___enr_3.6_warteverfahren_auf_strecke_57"/><text:bookmark-end text:name="enr_3.6_warteverfahren_auf_strecke"/></text:h>
      <text:h text:style-name="Heading_20_4" text:outline-level="4"><text:bookmark-start text:name="__RefHeading___enr_4._funknavigationsanlagensysteme_58"/><text:bookmark-start text:name="enr_4._funknavigationsanlagensysteme"/>ENR 4. Funknavigationsanlagen/Systeme<text:bookmark-end text:name="__RefHeading___enr_4._funknavigationsanlagensysteme_58"/><text:bookmark-end text:name="enr_4._funknavigationsanlagensysteme"/></text:h>
      <text:h text:style-name="Heading_20_5" text:outline-level="5"><text:bookmark-start text:name="__RefHeading___enr_4.1_funknavigationsanlagen_strecke_59"/><text:bookmark-start text:name="enr_4.1_funknavigationsanlagen_strecke"/>ENR 4.1 Funknavigationsanlagen – Strecke<text:bookmark-end text:name="__RefHeading___enr_4.1_funknavigationsanlagen_strecke_59"/><text:bookmark-end text:name="enr_4.1_funknavigationsanlagen_strecke"/></text:h>
      <text:h text:style-name="Heading_20_5" text:outline-level="5"><text:bookmark-start text:name="__RefHeading___enr_4.2_sondernavigationssysteme_60"/><text:bookmark-start text:name="enr_4.2_sondernavigationssysteme"/>ENR 4.2 Sondernavigationssysteme<text:bookmark-end text:name="__RefHeading___enr_4.2_sondernavigationssysteme_60"/><text:bookmark-end text:name="enr_4.2_sondernavigationssysteme"/></text:h>
      <text:h text:style-name="Heading_20_5" text:outline-level="5"><text:bookmark-start text:name="__RefHeading___enr_4.3_globales_satellitennavigationssystem_gnss_61"/><text:bookmark-start text:name="enr_4.3_globales_satellitennavigationssystem_gnss"/>ENR 4.3 Globales Satellitennavigationssystem (GNSS)<text:bookmark-end text:name="__RefHeading___enr_4.3_globales_satellitennavigationssystem_gnss_61"/><text:bookmark-end text:name="enr_4.3_globales_satellitennavigationssystem_gnss"/></text:h>
      <text:h text:style-name="Heading_20_5" text:outline-level="5"><text:bookmark-start text:name="__RefHeading___enr_4.4_name-code-kennzeichnungen_fuer_die_signifikanten_geographischen_punkte_62"/><text:bookmark-start text:name="enr_4.4_name-code-kennzeichnungen_fuer_die_signifikanten_geographischen_punkte"/>ENR 4.4 Name-Code-Kennzeichnungen für die signifikanten geographischen Punkte<text:bookmark-end text:name="__RefHeading___enr_4.4_name-code-kennzeichnungen_fuer_die_signifikanten_geographischen_punkte_62"/><text:bookmark-end text:name="enr_4.4_name-code-kennzeichnungen_fuer_die_signifikanten_geographischen_punkte"/></text:h>
      <text:h text:style-name="Heading_20_5" text:outline-level="5"><text:bookmark-start text:name="__RefHeading___enr_4.5_luftfahrtbodenfeuer_strecke_63"/><text:bookmark-start text:name="enr_4.5_luftfahrtbodenfeuer_strecke"/>ENR 4.5 Luftfahrtbodenfeuer – Strecke<text:bookmark-end text:name="__RefHeading___enr_4.5_luftfahrtbodenfeuer_strecke_63"/><text:bookmark-end text:name="enr_4.5_luftfahrtbodenfeuer_strecke"/></text:h>
      <text:h text:style-name="Heading_20_4" text:outline-level="4"><text:bookmark-start text:name="__RefHeading___enr_5._navigationswarnungen_64"/><text:bookmark-start text:name="enr_5._navigationswarnungen"/>ENR 5. Navigationswarnungen<text:bookmark-end text:name="__RefHeading___enr_5._navigationswarnungen_64"/><text:bookmark-end text:name="enr_5._navigationswarnungen"/></text:h>
      <text:h text:style-name="Heading_20_5" text:outline-level="5"><text:bookmark-start text:name="__RefHeading___enr_5.1_sperr-_beschraenkungs-_und_gefahrengebiete_65"/><text:bookmark-start text:name="enr_5.1_sperr-_beschraenkungs-_und_gefahrengebiete"/>ENR 5.1 Sperr-, Beschränkungs- und Gefahrengebiete<text:bookmark-end text:name="__RefHeading___enr_5.1_sperr-_beschraenkungs-_und_gefahrengebiete_65"/><text:bookmark-end text:name="enr_5.1_sperr-_beschraenkungs-_und_gefahrengebiete"/></text:h>
      <text:list text:style-name="List_20_1" text:continue-numbering="false">
        <text:list-item>
          <text:p text:style-name="List_20_1_Content_First"> Gebiete mit Flugbeschränkungen</text:p>
        </text:list-item>
        <text:list-item>
          <text:p text:style-name="List_20_1_Content"> Einzelheiten des Verwaltungsverfahrens für die Erteilung allgemeiner Genehmigungen des Durchfluges durch das Gebiet mit Flugbeschränkungen ED-R 146 (Berlin)</text:p>
        </text:list-item>
        <text:list-item>
          <text:p text:style-name="List_20_1_Content_Last"> Gefahrengebiete</text:p>
        </text:list-item>
      </text:list>
      <text:h text:style-name="Heading_20_4" text:outline-level="4"><text:bookmark-start text:name="__RefHeading___enr_5.2_militaerische_uebungsgebiete_66"/><text:bookmark-start text:name="enr_5.2_militaerische_uebungsgebiete"/>ENR 5.2 Militärische Übungsgebiete<text:bookmark-end text:name="__RefHeading___enr_5.2_militaerische_uebungsgebiete_66"/><text:bookmark-end text:name="enr_5.2_militaerische_uebungsgebiete"/></text:h>
      <text:list text:style-name="List_20_1" text:continue-numbering="false">
        <text:list-item>
          <text:p text:style-name="List_20_1_Content_First">  Übungsgebiete des Einsatzführungsdienstes bei Nacht</text:p>
        </text:list-item>
        <text:list-item>
          <text:p text:style-name="List_20_1_Content_Last"> Aktivitäten militärischer Strahlflugzeuge in Cross Border Area (CBA) in Hannover UIR und Bremen FIR</text:p>
        </text:list-item>
      </text:list>
      <text:h text:style-name="Heading_20_4" text:outline-level="4"><text:bookmark-start text:name="__RefHeading___enr_5.3_andere_gefaehrliche_aktivitaeten_67"/><text:bookmark-start text:name="enr_5.3_andere_gefaehrliche_aktivitaeten"/>ENR 5.3 Andere gefährliche Aktivitäten<text:bookmark-end text:name="__RefHeading___enr_5.3_andere_gefaehrliche_aktivitaeten_67"/><text:bookmark-end text:name="enr_5.3_andere_gefaehrliche_aktivitaeten"/></text:h>
      <text:list text:style-name="List_20_1" text:continue-numbering="false">
        <text:list-item>
          <text:p text:style-name="List_20_1_Content_First"> Gebiete mit besonderen Aktivitäten</text:p>
        </text:list-item>
        <text:list-item>
          <text:p text:style-name="List_20_1_Content_Last"> Radiosondenaufstiege und Radarhöhenwindmessungen</text:p>
        </text:list-item>
      </text:list>
      <text:h text:style-name="Heading_20_4" text:outline-level="4"><text:bookmark-start text:name="__RefHeading___enr_5.4_luftfahrthindernisse_strecke_68"/><text:bookmark-start text:name="enr_5.4_luftfahrthindernisse_strecke"/>ENR 5.4 Luftfahrthindernisse – Strecke<text:bookmark-end text:name="__RefHeading___enr_5.4_luftfahrthindernisse_strecke_68"/><text:bookmark-end text:name="enr_5.4_luftfahrthindernisse_strecke"/></text:h>
      <text:list text:style-name="List_20_1" text:continue-numbering="false">
        <text:list-item>
          <text:p text:style-name="LastListParagraph_List_20_1_Content_First"> Liste der Luftfahrthindernisse</text:p>
        </text:list-item>
      </text:list>
      <text:h text:style-name="Heading_20_4" text:outline-level="4"><text:bookmark-start text:name="__RefHeading___enr_5.5_luftsport-_und_freizeitaktivitaeten_69"/><text:bookmark-start text:name="enr_5.5_luftsport-_und_freizeitaktivitaeten"/>ENR 5.5 Luftsport- und Freizeitaktivitäten<text:bookmark-end text:name="__RefHeading___enr_5.5_luftsport-_und_freizeitaktivitaeten_69"/><text:bookmark-end text:name="enr_5.5_luftsport-_und_freizeitaktivitaeten"/></text:h>
      <text:h text:style-name="Heading_20_4" text:outline-level="4"><text:bookmark-start text:name="__RefHeading___enr_5.6_vogelzug_und_gebiete_mit_empfindlicher_fauna_70"/><text:bookmark-start text:name="enr_5.6_vogelzug_und_gebiete_mit_empfindlicher_fauna"/>ENR 5.6 Vogelzug und Gebiete mit empfindlicher Fauna<text:bookmark-end text:name="__RefHeading___enr_5.6_vogelzug_und_gebiete_mit_empfindlicher_fauna_70"/><text:bookmark-end text:name="enr_5.6_vogelzug_und_gebiete_mit_empfindlicher_fauna"/></text:h>
      <text:list text:style-name="List_20_1" text:continue-numbering="false">
        <text:list-item>
          <text:p text:style-name="List_20_1_Content_First"> Vogelkonzentrationen und Vogelzugbewegungen in der Bundesrepublik Deutschland</text:p>
        </text:list-item>
        <text:list-item>
          <text:p text:style-name="List_20_1_Content_Last"> Anzeige von Vogelschlägen im Luftverkehr</text:p>
        </text:list-item>
      </text:list>
      <text:h text:style-name="Heading_20_4" text:outline-level="4"><text:bookmark-start text:name="__RefHeading___enr_6._streckenkarte_71"/><text:bookmark-start text:name="enr_6._streckenkarte"/>ENR 6. Streckenkarte<text:bookmark-end text:name="__RefHeading___enr_6._streckenkarte_71"/><text:bookmark-end text:name="enr_6._streckenkarte"/></text:h>
      <text:h text:style-name="Heading_20_3" text:outline-level="3"><text:bookmark-start text:name="__RefHeading___ad_aerodrome_72"/><text:bookmark-start text:name="ad_aerodrome"/>AD (Aerodrome)<text:bookmark-end text:name="__RefHeading___ad_aerodrome_72"/><text:bookmark-end text:name="ad_aerodrome"/></text:h>
      <text:h text:style-name="Heading_20_4" text:outline-level="4"><text:bookmark-start text:name="__RefHeading___ad_0.1_inhaltsverzeichnis_ad_73"/><text:bookmark-start text:name="ad_0.1_inhaltsverzeichnis_ad"/>AD 0.1 Inhaltsverzeichnis AD<text:bookmark-end text:name="__RefHeading___ad_0.1_inhaltsverzeichnis_ad_73"/><text:bookmark-end text:name="ad_0.1_inhaltsverzeichnis_ad"/></text:h>
      <text:h text:style-name="Heading_20_5" text:outline-level="5"><text:bookmark-start text:name="__RefHeading___ad_1._flugplaetze_einfuehrung_74"/><text:bookmark-start text:name="ad_1._flugplaetze_einfuehrung"/>AD 1. Flugplätze – Einführung<text:bookmark-end text:name="__RefHeading___ad_1._flugplaetze_einfuehrung_74"/><text:bookmark-end text:name="ad_1._flugplaetze_einfuehrung"/></text:h>
      <text:h text:style-name="Heading_20_5" text:outline-level="5"><text:bookmark-start text:name="__RefHeading___ad_1.1_verfuegbarkeit_der_flugplaetze_75"/><text:bookmark-start text:name="ad_1.1_verfuegbarkeit_der_flugplaetze"/>AD 1.1 Verfügbarkeit der Flugplätze<text:bookmark-end text:name="__RefHeading___ad_1.1_verfuegbarkeit_der_flugplaetze_75"/><text:bookmark-end text:name="ad_1.1_verfuegbarkeit_der_flugplaetze"/></text:h>
      <text:list text:style-name="List_20_1" text:continue-numbering="false">
        <text:list-item>
          <text:p text:style-name="List_20_1_Content_First"> Betriebszeiten für Flugverkehrsdienste der DFS -Deutsche Flugsicherung GmbH (DFS) an den 16 internationalen Verkehrsflughäfen in der Bundesrepublik Deutschland</text:p>
        </text:list-item>
        <text:list-item>
          <text:p text:style-name="List_20_1_Content"> Anwendung von Abstands-basierter Staffelung beim Abflug</text:p>
        </text:list-item>
        <text:list-item>
          <text:p text:style-name="List_20_1_Content"> Anwendung herabgesetzter Staffelung auf Pisten</text:p>
        </text:list-item>
        <text:list-item>
          <text:p text:style-name="List_20_1_Content"> Anwendung reduzierter Radarstaffelungsmindestwerte auf Parallelpistensystemen</text:p>
        </text:list-item>
        <text:list-item>
          <text:p text:style-name="List_20_1_Content"> Anwendung reduzierter Radarmindeststaffelung für diagonal versetzte Anflüge</text:p>
        </text:list-item>
        <text:list-item>
          <text:p text:style-name="List_20_1_Content"> Verfahren bei geringer Sicht der DFS -Deutsche Flugsicherung GmbH (DFS) an den 16 internationalen Verkehrsflughäfen in der Bundesrepublik Deutschland</text:p>
        </text:list-item>
        <text:list-item>
          <text:p text:style-name="List_20_1_Content"> ILS Klassifizierung</text:p>
        </text:list-item>
        <text:list-item>
          <text:p text:style-name="List_20_1_Content"> Landekurs-Überdeckungsbereich und Gefahr von Fehlkursen (Nebenkeulen) der ILS-Landekursanlage</text:p>
        </text:list-item>
        <text:list-item>
          <text:p text:style-name="List_20_1_Content"> Gefahr von Fehlkursen (Nebenkeulen) der ILS-Gleitweganlage</text:p>
        </text:list-item>
        <text:list-item>
          <text:p text:style-name="List_20_1_Content"> Durchführung von Anflügen nach Instrumentenflugregeln bei Verletzung der Critical Area des Landekurssenders des Instrumentenlandesystems</text:p>
        </text:list-item>
        <text:list-item>
          <text:p text:style-name="List_20_1_Content"> Rundsichtradaranflüge (SRA)</text:p>
        </text:list-item>
        <text:list-item>
          <text:p text:style-name="List_20_1_Content"> Richtlinien „Zeitweilige Hindernisse in den Hindernisfreiräumen von Instrumentenbahnen auf Flugplätzen“</text:p>
        </text:list-item>
        <text:list-item>
          <text:p text:style-name="List_20_1_Content"> Verschlüsselungsschema für den Zustand von Start- und Landebahnen</text:p>
        </text:list-item>
        <text:list-item>
          <text:p text:style-name="List_20_1_Content"> Zivile Mitbenutzung von Militärflugplätzen der Bundeswehr und der Entsendestreitkräfte</text:p>
        </text:list-item>
        <text:list-item>
          <text:p text:style-name="List_20_1_Content_Last"> Festlegung von IFR-An- und Abflugverfahren zu und von Flugplätzen im angrenzenden Ausland</text:p>
        </text:list-item>
      </text:list>
      <text:h text:style-name="Heading_20_5" text:outline-level="5"><text:bookmark-start text:name="__RefHeading___ad_1.2_rettungs-_und_feuerbekaempfungseinrichtungen_und_schneeplan_76"/><text:bookmark-start text:name="ad_1.2_rettungs-_und_feuerbekaempfungseinrichtungen_und_schneeplan"/>AD 1.2 Rettungs- und Feuerbekämpfungseinrichtungen und Schneeplan<text:bookmark-end text:name="__RefHeading___ad_1.2_rettungs-_und_feuerbekaempfungseinrichtungen_und_schneeplan_76"/><text:bookmark-end text:name="ad_1.2_rettungs-_und_feuerbekaempfungseinrichtungen_und_schneeplan"/></text:h>
      <text:list text:style-name="List_20_1" text:continue-numbering="false">
        <text:list-item>
          <text:p text:style-name="List_20_1_Content_First"> Rettungs- und Feuerbekämpfungseinrichtungen</text:p>
        </text:list-item>
        <text:list-item>
          <text:p text:style-name="List_20_1_Content"> Schneeplan</text:p>
        </text:list-item>
        <text:list-item>
          <text:p text:style-name="List_20_1_Content_Last"> SNOWTAM-FORMAT</text:p>
        </text:list-item>
      </text:list>
      <text:h text:style-name="Heading_20_5" text:outline-level="5"><text:bookmark-start text:name="__RefHeading___ad_1.3_verzeichnis_der_flugplaetze_77"/><text:bookmark-start text:name="ad_1.3_verzeichnis_der_flugplaetze"/>AD 1.3 Verzeichnis der Flugplätze<text:bookmark-end text:name="__RefHeading___ad_1.3_verzeichnis_der_flugplaetze_77"/><text:bookmark-end text:name="ad_1.3_verzeichnis_der_flugplaetze"/></text:h>
      <text:h text:style-name="Heading_20_5" text:outline-level="5"><text:bookmark-start text:name="__RefHeading___ad_1.4_gruppierung_der_flugplaetze_78"/><text:bookmark-start text:name="ad_1.4_gruppierung_der_flugplaetze"/>AD 1.4 Gruppierung der Flugplätze<text:bookmark-end text:name="__RefHeading___ad_1.4_gruppierung_der_flugplaetze_78"/><text:bookmark-end text:name="ad_1.4_gruppierung_der_flugplaetze"/></text:h>
      <text:list text:style-name="List_20_1" text:continue-numbering="false">
        <text:list-item>
          <text:p text:style-name="List_20_1_Content_First"> Flughäfen</text:p>
        </text:list-item>
        <text:list-item>
          <text:p text:style-name="List_20_1_Content_Last"> Landeplätze</text:p>
        </text:list-item>
      </text:list>
      <text:h text:style-name="Heading_20_5" text:outline-level="5"><text:bookmark-start text:name="__RefHeading___ad_1.5_status_der_zertifizierung_von_flugplaetzen_79"/><text:bookmark-start text:name="ad_1.5_status_der_zertifizierung_von_flugplaetzen"/>AD 1.5 Status der Zertifizierung von Flugplätzen<text:bookmark-end text:name="__RefHeading___ad_1.5_status_der_zertifizierung_von_flugplaetzen_79"/><text:bookmark-end text:name="ad_1.5_status_der_zertifizierung_von_flugplaetzen"/></text:h>
      <text:h text:style-name="Heading_20_4" text:outline-level="4"><text:bookmark-start text:name="__RefHeading___ad_2._flugplaetze_80"/><text:bookmark-start text:name="ad_2._flugplaetze"/>AD 2. Flugplätze<text:bookmark-end text:name="__RefHeading___ad_2._flugplaetze_80"/><text:bookmark-end text:name="ad_2._flugplaetze"/></text:h>
      <text:p text:style-name="Text_20_body">Suchmaske zu Flugplätzen von privatem Anbieter: <text:a xlink:type="simple" xlink:href="https://aip.drossaviation.com/" text:style-name="Internet_20_link" text:visited-style-name="Visited_20_Internet_20_Link">https://aip.drossaviation.co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29:33</meta:creation-date>
    <dc:creator>Generated</dc:creator>
    <dc:date>2024-04-28T04::29:33</dc:date>
    <dc:language>en-US</dc:language>
    <meta:editing-cycles>1</meta:editing-cycles>
    <meta:editing-duration>PT0S</meta:editing-duration>
    <dc:title>alfa:aip</dc:title>
  </office:meta>
</office:document-meta>
</file>