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ip_vfr"/><text:bookmark-start text:name="__RefHeading___aip_vfr_1"/><text:bookmark-start text:name="aip_vfr"/>AIP VFR<text:bookmark-end text:name="__RefHeading___aip_vfr_1"/><text:bookmark-end text:name="aip_vfr"/></text:h>
      <text:p text:style-name="Text_20_body">Zum großen <text:a xlink:type="simple" xlink:href="https://www.balloonwiki.org/de/doku.php/alfa/aip" text:style-name="Internet_20_link" text:visited-style-name="Visited_20_Internet_20_Link">AIP Luftfahrthandbuch</text:a></text:p>
      <text:h text:style-name="Heading_20_2" text:outline-level="2"><text:bookmark-start text:name="__RefHeading___inhaltsverzeichnis_aip_vfr_2"/><text:bookmark-start text:name="inhaltsverzeichnis_aip_vfr"/>Inhaltsverzeichnis AIP VFR<text:bookmark-end text:name="__RefHeading___inhaltsverzeichnis_aip_vfr_2"/><text:bookmark-end text:name="inhaltsverzeichnis_aip_vfr"/></text:h>
      <text:p text:style-name="Text_20_body">Dieses Inhaltsverzeichnis dient Schulungs- und Informationszwecken. Für die Fahrtvorbereitung sind die aktuellen Informationen und Inhaltsverzeichnisse hier auf der offiziellen Seite der DFS abrufbar:</text:p>
      <text:p text:style-name="Text_20_body"><text:a xlink:type="simple" xlink:href="https://aip.dfs.de/basicVFR/" text:style-name="Internet_20_link" text:visited-style-name="Visited_20_Internet_20_Link">https://aip.dfs.de/basicVFR/</text:a></text:p>
      <text:h text:style-name="Heading_20_3" text:outline-level="3"><text:bookmark-start text:name="__RefHeading___gen_allgemeine_information_3"/><text:bookmark-start text:name="gen_allgemeine_information"/>GEN Allgemeine Information<text:bookmark-end text:name="__RefHeading___gen_allgemeine_information_3"/><text:bookmark-end text:name="gen_allgemeine_information"/></text:h>
      <text:p text:style-name="Text_20_body">GEN 0-1 Inhaltsverzeichnis</text:p>
      <text:p text:style-name="Text_20_body">GEN 0-3 Vorwort</text:p>
      <text:p text:style-name="Text_20_body">GEN 0-7 Berichtigungsverzeichnis</text:p>
      <text:p text:style-name="Text_20_body">GEN 0-9 Prüfliste</text:p>
      <text:p text:style-name="Text_20_body">GEN 0-33 Ausgewählte Berichtigungen zur Luftfahrtkarte ICAO 1:500000/AIP VFR</text:p>
      <text:h text:style-name="Heading_20_4" text:outline-level="4"><text:bookmark-start text:name="__RefHeading___gen_1-xx_4"/><text:bookmark-start text:name="gen_1-xx"/>GEN 1-xx<text:bookmark-end text:name="__RefHeading___gen_1-xx_4"/><text:bookmark-end text:name="gen_1-xx"/></text:h>
      <text:p text:style-name="Text_20_body">GEN 1-1 Luftverkehrsverwaltung in der Bundesrepublik Deutschland</text:p>
      <text:p text:style-name="Text_20_body">GEN 1-11 Vermeidung von Fehlalarmen durch Rettungsfunkgeräte (ELT)</text:p>
      <text:p text:style-name="Text_20_body">GEN 1-12 Flugsicherungsausrüstung der Luftfahrzeuge</text:p>
      <text:p text:style-name="Text_20_body">GEN 1-16 Funkfrequenzen der Flugverkehrskontrollstellen und der Bodenfunkstellen für den Sprechfunkverkehr im Flugfunkdienst</text:p>
      <text:p text:style-name="Text_20_body">GEN 1-17 Luft-Luft-Kommunikation</text:p>
      <text:h text:style-name="Heading_20_4" text:outline-level="4"><text:bookmark-start text:name="__RefHeading___gen_2-xx_5"/><text:bookmark-start text:name="gen_2-xx"/>GEN 2-xx<text:bookmark-end text:name="__RefHeading___gen_2-xx_5"/><text:bookmark-end text:name="gen_2-xx"/></text:h>
      <text:p text:style-name="Text_20_body">GEN 2-1 Abkürzungen</text:p>
      <text:p text:style-name="Text_20_body">GEN 2-9 Feiertage</text:p>
      <text:p text:style-name="Text_20_body">GEN 2-11 Kartenzeichen</text:p>
      <text:p text:style-name="Text_20_body">GEN 2-13 Flugplatz-Ortskennungen</text:p>
      <text:p text:style-name="Text_20_body">GEN 2-16 Entschlüsselung der Flugplatz-Ortskennungen</text:p>
      <text:p text:style-name="Text_20_body">GEN 2-19 Sonnenauf- und Sonnenuntergang (UTC)</text:p>
      <text:p text:style-name="Text_20_body">GEN 2-21 Umrechnungstabellen</text:p>
      <text:p text:style-name="Text_20_body">GEN 2-26 Zeitsystem</text:p>
      <text:h text:style-name="Heading_20_4" text:outline-level="4"><text:bookmark-start text:name="__RefHeading___gen_3-xx_6"/><text:bookmark-start text:name="gen_3-xx"/>GEN 3-xx<text:bookmark-end text:name="__RefHeading___gen_3-xx_6"/><text:bookmark-end text:name="gen_3-xx"/></text:h>
      <text:p text:style-name="Text_20_body">GEN 3-1 Flugberatungsdienst (AIS)</text:p>
      <text:p text:style-name="Text_20_body">GEN 3-9 FIS-Sektoren, Frequenzen und Rufzeichen</text:p>
      <text:h text:style-name="Heading_20_4" text:outline-level="4"><text:bookmark-start text:name="__RefHeading___gen_4-xx_7"/><text:bookmark-start text:name="gen_4-xx"/>GEN 4-xx<text:bookmark-end text:name="__RefHeading___gen_4-xx_7"/><text:bookmark-end text:name="gen_4-xx"/></text:h>
      <text:p text:style-name="Text_20_body">GEN 4-1 Flugwetterinformationen für die VFR-Luftfahrt</text:p>
      <text:p text:style-name="Text_20_body">GEN 4-9 GAFOR-Gebiete</text:p>
      <text:p text:style-name="Text_20_body">GEN 4-14 Gebiete individueller Flugwetterberatung</text:p>
      <text:p text:style-name="Text_20_body">GEN 4-15 Wetterfunksendungen</text:p>
      <text:h text:style-name="Heading_20_3" text:outline-level="3"><text:bookmark-start text:name="__RefHeading___enr_streckeninformation_8"/><text:bookmark-start text:name="enr_streckeninformation"/>ENR Streckeninformation<text:bookmark-end text:name="__RefHeading___enr_streckeninformation_8"/><text:bookmark-end text:name="enr_streckeninformation"/></text:h>
      <text:p text:style-name="Text_20_body">ENR 0-1 Inhaltsverzeichnis (Stand 06.05.2021)</text:p>
      <text:p text:style-name="Text_20_body">ENR 0-2 Inhaltsverzeichnis (Stand 25.08.2022)</text:p>
      <text:h text:style-name="Heading_20_4" text:outline-level="4"><text:bookmark-start text:name="__RefHeading___enr_1-xx_9"/><text:bookmark-start text:name="enr_1-xx"/>ENR 1-xx<text:bookmark-end text:name="__RefHeading___enr_1-xx_9"/><text:bookmark-end text:name="enr_1-xx"/></text:h>
      <text:p text:style-name="Text_20_body">ENR 1-1 Luftraumstruktur in Deutschland</text:p>
      <text:p text:style-name="Text_20_body">ENR 1-3 Luftraumklassifizierung, Flugkehrsdienste, Flugbedingungen</text:p>
      <text:p text:style-name="Text_20_body">ENR 1-5 Regelung für zeitlich nicht ständig wirksame Lufträume mit Kennzeichnung „HX“</text:p>
      <text:p text:style-name="Text_20_body">ENR 1-9 VFR-Flüge im Luftraum C oberhalb Flugfläche 100</text:p>
      <text:p text:style-name="Text_20_body">ENR 1-10 Durchführung von Sichtflügen oberhalb Flugfläche 195</text:p>
      <text:p text:style-name="Text_20_body">ENR 1-11 Voraussetzungen zur Erteilung von Flugverkehrsfreigaben und Auflagen zur Durchführung von Flügen nach Sichtflugregeln (VFR) im Luftraum der Klasse D (nicht Kontrollzone)</text:p>
      <text:p text:style-name="Text_20_body">ENR 1-13 Flüge nach Sichtflugregeln bei Nacht</text:p>
      <text:p text:style-name="Text_20_body">ENR 1-14 Höhenmessereinstellung bei VFR-Flügen</text:p>
      <text:p text:style-name="Text_20_body">ENR 1-15 Halbkreisflughöhen bei VFR-Flügen</text:p>
      <text:p text:style-name="Text_20_body">ENR 1-16 Sicherheitsmindesthöhe bei Flügen nach Sichtflugregeln</text:p>
      <text:p text:style-name="Text_20_body">ENR 1-17 Selbstständiges Schalten des Transponders bei VFR-Flügen</text:p>
      <text:p text:style-name="Text_20_body">ENR 1-18 Gebiet mit Transponderpflicht</text:p>
      <text:p text:style-name="Text_20_body">ENR 1-18 TMZ mit Hörbereitschaft</text:p>
      <text:p text:style-name="Text_20_body">ENR 1-20 Gebiet mit Funkkommunikationspflicht (RMZ)</text:p>
      <text:p text:style-name="Text_20_body">ENR 1-20 Flugplatzverkehrszone (ATZ)</text:p>
      <text:p text:style-name="Text_20_body">ENR 1-20A Verfahren bei Ausfall der Funkverbindung</text:p>
      <text:p text:style-name="Text_20_body">ENR 1-21 Flugpläne und Flugplanfolgemeldungen</text:p>
      <text:p text:style-name="Text_20_body">ENR 1-51 Adressierung von VFR-Flugplänen</text:p>
      <text:p text:style-name="Text_20_body">ENR 1-53 Ausnahmen von der Verpflichtung zur Aufgabe von Flugplänen</text:p>
      <text:p text:style-name="Text_20_body">ENR 1-54 Festlegung von Einzelheiten  über Startmeldungen</text:p>
      <text:p text:style-name="Text_20_body">ENR 1-55 Festlegung von Einzelheiten über Landemeldungen</text:p>
      <text:p text:style-name="Text_20_body">ENR 1-56 Standortmeldungen</text:p>
      <text:p text:style-name="Text_20_body">ENR 1-56 SIGMET-Meldungen</text:p>
      <text:p text:style-name="Text_20_body">ENR 1-57 Ansteuerungs-Signale</text:p>
      <text:p text:style-name="Text_20_body">ENR 1-63 Voraussetzungen für die Erteilung einer Flugverkehrskontrollfreigabe zur Durchführung von Fallschrmabsprüngen und zum Abwerfen von Gegenständen an Fallschirmen im kontrollierten Luftraum</text:p>
      <text:p text:style-name="Text_20_body">ENR 1-71 Luftsport- und Freizeitaktivitäten</text:p>
      <text:p text:style-name="Text_20_body">ENR 1-76 Kunstflugboxen</text:p>
      <text:p text:style-name="Text_20_body">ENR 1-87 Unbemannter Luftverkehr</text:p>
      <text:h text:style-name="Heading_20_4" text:outline-level="4"><text:bookmark-start text:name="__RefHeading___enr_2-xx_10"/><text:bookmark-start text:name="enr_2-xx"/>ENR 2-xx<text:bookmark-end text:name="__RefHeading___enr_2-xx_10"/><text:bookmark-end text:name="enr_2-xx"/></text:h>
      <text:p text:style-name="Text_20_body">ENR 2-1 Funknavigationsanlagen</text:p>
      <text:h text:style-name="Heading_20_4" text:outline-level="4"><text:bookmark-start text:name="__RefHeading___enr_3-xx_11"/><text:bookmark-start text:name="enr_3-xx"/>ENR 3-xx<text:bookmark-end text:name="__RefHeading___enr_3-xx_11"/><text:bookmark-end text:name="enr_3-xx"/></text:h>
      <text:p text:style-name="Text_20_body">ENR 3-1 Gebiete mit Flugbeschränkungen und Gefahrengebiete</text:p>
      <text:p text:style-name="Text_20_body">ENR 3-5 Einzelheiten des Verwaltungsverfahrens für die Erteilung allgemeiner Genehmigungen des Durchfluges durch das Gebiet mit Flugbeschränkungen ED-R 146 (Berlin)</text:p>
      <text:p text:style-name="Text_20_body">ENR 3-10 Gebiete mit besonderen Aktivitäten</text:p>
      <text:p text:style-name="Text_20_body">ENR 3-11 Gebiete mit Laseraktivitäten</text:p>
      <text:p text:style-name="Text_20_body">ENR 3-11 Gasausblasungen</text:p>
      <text:p text:style-name="Text_20_body">ENR 3-12 Reduzierte Wirbelschleppenstaffelung zu Lufträumen mit besonderen Aktivitäten</text:p>
      <text:p text:style-name="Text_20_body">ENR 3-13 Hubschrauberflüge bei Nacht unter Nachtsehhilfen</text:p>
      <text:p text:style-name="Text_20_body">ENR 3-13 Tiefflugschutzzonen für Flugplätze</text:p>
      <text:p text:style-name="Text_20_body">ENR 3-15 Vogelzug und Gebiete mit empfindlicher Fauna</text:p>
      <text:h text:style-name="Heading_20_4" text:outline-level="4"><text:bookmark-start text:name="__RefHeading___streckenkarte_12"/><text:bookmark-start text:name="streckenkarte"/>Streckenkarte<text:bookmark-end text:name="__RefHeading___streckenkarte_12"/><text:bookmark-end text:name="streckenkarte"/></text:h>
      <text:p text:style-name="Text_20_body">Streckenkarte
MVA/Unterer Luftraum</text:p>
      <text:h text:style-name="Heading_20_3" text:outline-level="3"><text:bookmark-start text:name="__RefHeading___ad_flugplaetze_13"/><text:bookmark-start text:name="ad_flugplaetze"/>AD Flugplätze<text:bookmark-end text:name="__RefHeading___ad_flugplaetze_13"/><text:bookmark-end text:name="ad_flugplaetze"/></text:h>
      <text:p text:style-name="Text_20_body">AD 0-1 Inhaltsverzeichnis</text:p>
      <text:h text:style-name="Heading_20_4" text:outline-level="4"><text:bookmark-start text:name="__RefHeading___ad_1-xx_14"/><text:bookmark-start text:name="ad_1-xx"/>AD 1-xx<text:bookmark-end text:name="__RefHeading___ad_1-xx_14"/><text:bookmark-end text:name="ad_1-xx"/></text:h>
      <text:p text:style-name="Text_20_body">AD 1-1 Fluginformationsdienst an Flugplätzen ohne Flugverkehrskontrollstelle</text:p>
      <text:p text:style-name="Text_20_body">AD 1-3 VFR-Flüge an unkontrollierten Flugplätzen</text:p>
      <text:p text:style-name="Text_20_body">AD 1-4 VFR-Flüge an kontrollierten Flugplätzen</text:p>
      <text:p text:style-name="Text_20_body">AD 1-5 Automatische Ausstrahlung von Lande- und Startinformationen</text:p>
      <text:p text:style-name="Text_20_body">AD 1-6 Landeplatz-Lärmschutz-Verordnung</text:p>
      <text:p text:style-name="Text_20_body">AD 1-7 Aufzeichnung des Flugfunk- und Telefonverkehrs bei Luftaufsichtsstellen</text:p>
      <text:p text:style-name="Text_20_body">AD 1-8 Gelegentliche Landungen und Starts ziviler Luftfahrzeuge auf Militärflugplätzen</text:p>
      <text:p text:style-name="Text_20_body">AD 1-9 Präzisions-Gleitwegbefeuerung / PAPI/APAPI</text:p>
      <text:p text:style-name="Text_20_body">AD 1-11 Signale für den Flugplatzverkehr</text:p>
      <text:h text:style-name="Heading_20_4" text:outline-level="4"><text:bookmark-start text:name="__RefHeading___ad_2-xx_15"/><text:bookmark-start text:name="ad_2-xx"/>AD 2-xx<text:bookmark-end text:name="__RefHeading___ad_2-xx_15"/><text:bookmark-end text:name="ad_2-xx"/></text:h>
      <text:p text:style-name="Text_20_body">AD 2-1 Hinweise zur Liste der Flugplätze</text:p>
      <text:p text:style-name="Text_20_body">AD 2-3 Liste der Flugplätze</text:p>
      <text:p text:style-name="Text_20_body">Suche nach Flugplätzen auf Seiten privater Anbieter: <text:a xlink:type="simple" xlink:href="https://www.vfraip.de/" text:style-name="Internet_20_link" text:visited-style-name="Visited_20_Internet_20_Link">https://www.vfraip.de/</text:a> und <text:a xlink:type="simple" xlink:href="https://aip.drossaviation.com/" text:style-name="Internet_20_link" text:visited-style-name="Visited_20_Internet_20_Link">https://aip.drossaviation.com/</text:a></text:p>
      <text:h text:style-name="Heading_20_3" text:outline-level="3"><text:bookmark-start text:name="__RefHeading___hel_ad_hubschrauberlandeplaetze_16"/><text:bookmark-start text:name="hel_ad_hubschrauberlandeplaetze"/>HEL AD Hubschrauberlandeplätze<text:bookmark-end text:name="__RefHeading___hel_ad_hubschrauberlandeplaetze_16"/><text:bookmark-end text:name="hel_ad_hubschrauberlandeplaetze"/></text:h>
      <text:p text:style-name="Text_20_body">AD 3-1 Hinweise zur Nachfolgenden Liste der Hubschrauberlandeplätze</text:p>
      <text:p text:style-name="Text_20_body">AD 3-2 Musterplatz</text:p>
      <text:p text:style-name="Text_20_body">AD 3 Liste der Hubschrauberlandeplätze</text:p>
      <text:h text:style-name="Heading_20_3" text:outline-level="3"><text:bookmark-start text:name="__RefHeading___aic_aeronautical_information_circulars_17"/><text:bookmark-start text:name="aic_aeronautical_information_circulars"/>AIC Aeronautical Information Circulars<text:bookmark-end text:name="__RefHeading___aic_aeronautical_information_circulars_17"/><text:bookmark-end text:name="aic_aeronautical_information_circulars"/></text:h>
      <text:p text:style-name="Text_20_body">AIC Prüfliste (Inhaltsverzeichnis) 28.07.2022</text:p>
      <text:h text:style-name="Heading_20_3" text:outline-level="3"><text:bookmark-start text:name="__RefHeading___sup_ergaenzungen_18"/><text:bookmark-start text:name="sup_ergaenzungen"/>SUP Ergänzungen<text:bookmark-end text:name="__RefHeading___sup_ergaenzungen_18"/><text:bookmark-end text:name="sup_ergaenzungen"/></text:h>
      <text:p text:style-name="Text_20_body">SUP Liste der Ergänzungen (Inhaltsverzeichnis)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57:36</meta:creation-date>
    <dc:creator>Generated</dc:creator>
    <dc:date>2024-05-11T16::57:36</dc:date>
    <dc:language>en-US</dc:language>
    <meta:editing-cycles>1</meta:editing-cycles>
    <meta:editing-duration>PT0S</meta:editing-duration>
    <dc:title>alfa:aip_vfr</dc:title>
  </office:meta>
</office:document-meta>
</file>