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uffrischungsseminar"/><text:bookmark-start text:name="__RefHeading___auffrischungsseminar_1"/><text:bookmark-start text:name="auffrischungsseminar"/>Auffrischungsseminar<text:bookmark-end text:name="__RefHeading___auffrischungsseminar_1"/><text:bookmark-end text:name="auffrischungsseminar"/></text:h>
      <text:p text:style-name="Text_20_body">Früher als Fluglehrer-Fortbildung bezeichnet. Die regelmäßige Fortbildung der Fluglehrer wird geregelt durch die Verordnung Nr.1178/2011 der Europäischen Union in Verbindung mit <text:a xlink:type="simple" xlink:href="https://www.balloonwiki.org/de/doku.php/echo/easa#part-fcl_teil-fcl" text:style-name="Internet_20_link" text:visited-style-name="Visited_20_Internet_20_Link">FCL</text:a>.940.FI a)(2) und c)(1) sowie <text:a xlink:type="simple" xlink:href="https://www.balloonwiki.org/de/doku.php/echo/easa#part-fcl_teil-fcl" text:style-name="Internet_20_link" text:visited-style-name="Visited_20_Internet_20_Link">AMC1 FCL</text:a>.940.FI(a)(2).</text:p>
      <text:p text:style-name="Text_20_body">Auffrischungsseminare werden durchgeführt von:</text:p>
      <text:list text:style-name="List_20_1" text:continue-numbering="false">
        <text:list-item>
          <text:p text:style-name="LastListParagraph_List_20_1_Content_First"> Deutscher Freiballonsport-Verband e.V. <text:a xlink:type="simple" xlink:href="http://www.ballon.eu" text:style-name="Internet_20_link" text:visited-style-name="Visited_20_Internet_20_Link">--&gt;ballon.eu--&gt;Aus- und Fortbildung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16:16</meta:creation-date>
    <dc:creator>Generated</dc:creator>
    <dc:date>2024-05-05T10::16:16</dc:date>
    <dc:language>en-US</dc:language>
    <meta:editing-cycles>1</meta:editing-cycles>
    <meta:editing-duration>PT0S</meta:editing-duration>
    <dc:title>alfa:auffrischungsseminar</dc:title>
  </office:meta>
</office:document-meta>
</file>