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fa:aufruesten"/><text:bookmark-start text:name="__RefHeading___aufruesten_1"/><text:bookmark-start text:name="aufruesten"/>Aufrüsten<text:bookmark-end text:name="__RefHeading___aufruesten_1"/><text:bookmark-end text:name="aufruesten"/></text:h>
      <text:p text:style-name="Text_20_body">Als Aufrüsten bezeichnet man die Vorbereitungen zum Start eines Gasballons vom Abladen, Auslegen der Ballonhülle, Füllen, Zusammenbau der Einzelteile bis der Ballon schließlich startklar bereit steht.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21::23:30</meta:creation-date>
    <dc:creator>Generated</dc:creator>
    <dc:date>2024-05-03T21::23:30</dc:date>
    <dc:language>en-US</dc:language>
    <meta:editing-cycles>1</meta:editing-cycles>
    <meta:editing-duration>PT0S</meta:editing-duration>
    <dc:title>alfa:aufruesten</dc:title>
  </office:meta>
</office:document-meta>
</file>