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bildung:lehrplan"/><text:bookmark-start text:name="__RefHeading___lehrplan_1"/><text:bookmark-start text:name="lehrplan"/>Lehrplan<text:bookmark-end text:name="__RefHeading___lehrplan_1"/><text:bookmark-end text:name="lehrplan"/></text:h>
      <text:p text:style-name="Text_20_body">Informell - bei rechtlicher Bedeutung bitte auf die Original-Dokumente der EASA zurückgreifen.</text:p>
      <text:p text:style-name="Text_20_body"><text:a xlink:type="simple" xlink:href="https://balloonwiki.org/en/doku.php/instruction/syllabus" text:style-name="Internet_20_link" text:visited-style-name="Visited_20_Internet_20_Link">Syllabus</text:a></text:p>
      <text:p text:style-name="Text_20_body">Die folgende Tabelle und Liste enthält den Lehrplan für den <text:span text:style-name="Strong_20_Emphasis">Theoretischen Unterricht</text:span> für die BPL:</text:p>
      <text:p text:style-name="Text_20_body">Anmerkung: </text:p>
      <table:table table:style-name="Table_Quotation1">
        <table:table-column/>
        <table:table-row>
          <table:table-cell office:value-type="string" table:style-name="Cell_Quotation1">
            <text:p text:style-name="tablealignleft">Der Inhalt der Fächer 5 (Grundlagen des Fliegens), 6 (Betriebliche Verfahren), 7 (Flugleistung und Flugplanung) und 8 (Allgemeine Luftfahrzeugkunde, Hüllen und Systeme sowie Notausrüstung) sollte Aspekte enthalten, die für die für die Ausbildung verwendete Ballonklasse relevant sind, es sei denn, ein bestimmtes Element ist ausdrücklich als nur für eine bestimmte Klasse relevant gekennzeichnet.</text:p>
          </table:table-cell>
        </table:table-row>
      </table:table>
      <table:table table:style-name="Table">
        <table:table-column/>
        <table:table-column/>
        <table:table-column/>
        <table:table-row>
          <table:table-cell office:value-type="string" table:style-name="tablecell">
            <text:p text:style-name="tablealignleft"> 1. Luftrecht und Flugsicherungsverfahren </text:p>
          </table:table-cell>
          <table:table-cell office:value-type="string" table:style-name="tablecell">
            <text:p text:style-name="tablealignleft"> 2. Menschliches Leistungsvermögen </text:p>
          </table:table-cell>
          <table:table-cell office:value-type="string" table:style-name="tablecell">
            <text:p text:style-name="tablealignleft"> 3. Meteorologie </text:p>
          </table:table-cell>
        </table:table-row>
        <table:table-row>
          <table:table-cell office:value-type="string" table:style-name="tablecell">
            <text:p text:style-name="tablealignleft"> 4. Kommunikation </text:p>
          </table:table-cell>
          <table:table-cell office:value-type="string" table:style-name="tablecell">
            <text:p text:style-name="tablealignleft"> 5. Grundlagen des Fliegens </text:p>
          </table:table-cell>
          <table:table-cell office:value-type="string" table:style-name="tablecell">
            <text:p text:style-name="tablealignleft"> 6. betriebliche Verfahren </text:p>
          </table:table-cell>
        </table:table-row>
        <table:table-row>
          <table:table-cell office:value-type="string" table:style-name="tablecell">
            <text:p text:style-name="tablealignleft"> 7. Flugleistung und Flugplanung </text:p>
          </table:table-cell>
          <table:table-cell office:value-type="string" table:style-name="tablecell">
            <text:p text:style-name="tablealignleft"> 8. Allgemeine Luftfahrzeugkunde, Hüllen und Systeme sowie Notausrüstung </text:p>
          </table:table-cell>
          <table:table-cell office:value-type="string" table:style-name="tablecell">
            <text:p text:style-name="tablealignleft"> 9. Navigation </text:p>
          </table:table-cell>
        </table:table-row>
      </table:table>
      <text:h text:style-name="Heading_20_2" text:outline-level="2"><text:bookmark-start text:name="__RefHeading___luftrecht_und_flugsicherungsverfahren_2"/><text:bookmark-start text:name="luftrecht_und_flugsicherungsverfahren"/>1. Luftrecht und Flugsicherungsverfahren<text:bookmark-end text:name="__RefHeading___luftrecht_und_flugsicherungsverfahren_2"/><text:bookmark-end text:name="luftrecht_und_flugsicherungsverfahren"/></text:h>
      <text:p text:style-name="Text_20_body">1.1. Internationales Luftrecht: Übereinkommen, Vereinbarungen und Organisationen</text:p>
      <text:p text:style-name="Text_20_body">1.2. Lufttüchtigkeit des Luftfahrzeugs</text:p>
      <text:p text:style-name="Text_20_body">1.3. Luftfahrzeug-Nationalitäten, Registrierung und Kennzeichen</text:p>
      <text:p text:style-name="Text_20_body">1.4. Lizenzregelungen für Luftfahrtpersonal</text:p>
      <text:p text:style-name="Text_20_body">1.5. Luftverkehrsregeln</text:p>
      <text:p text:style-name="Text_20_body">1.6. Verfahren der Luftfahrtnavigation beim Betrieb des Luftfahrzeugs</text:p>
      <text:p text:style-name="Text_20_body">1.7. ATS und ATM</text:p>
      <text:p text:style-name="Text_20_body">1.8. Flugplätze, externe Aufstiegsplätze</text:p>
      <text:p text:style-name="Text_20_body">1.9. Such- und Rettungsdienst</text:p>
      <text:p text:style-name="Text_20_body">1.10. Luftsicherheit</text:p>
      <text:p text:style-name="Text_20_body">1.11. Unfallmeldungen, Unfalluntersuchungen</text:p>
      <text:p text:style-name="Text_20_body">1.12. Nationales Luftrecht</text:p>
      <text:h text:style-name="Heading_20_2" text:outline-level="2"><text:bookmark-start text:name="__RefHeading___menschliches_leistungsvermoegen_3"/><text:bookmark-start text:name="menschliches_leistungsvermoegen"/>2. Menschliches Leistungsvermögen<text:bookmark-end text:name="__RefHeading___menschliches_leistungsvermoegen_3"/><text:bookmark-end text:name="menschliches_leistungsvermoegen"/></text:h>
      <text:p text:style-name="Text_20_body">2.1. Menschliches Leistungsvermögen: Grundlagen</text:p>
      <text:p text:style-name="Text_20_body">2.2. Grundlagen der Flugphysiologie und Gesundheit</text:p>
      <text:p text:style-name="Text_20_body">2.3. Grundlagen der Flugpsychologie</text:p>
      <text:p text:style-name="Text_20_body">2.4. Verwendung von Sauerstoff</text:p>
      <text:h text:style-name="Heading_20_2" text:outline-level="2"><text:bookmark-start text:name="__RefHeading___meteorologie_4"/><text:bookmark-start text:name="meteorologie"/>3. Meteorologie<text:bookmark-end text:name="__RefHeading___meteorologie_4"/><text:bookmark-end text:name="meteorologie"/></text:h>
      <text:p text:style-name="Text_20_body">3.1. Die Atmosphäre</text:p>
      <text:p text:style-name="Text_20_body">3.2. Wind</text:p>
      <text:p text:style-name="Text_20_body">3.3. Thermodynamik</text:p>
      <text:p text:style-name="Text_20_body">3.4. Wolken und Nebel</text:p>
      <text:p text:style-name="Text_20_body">3.5. Niederschläge</text:p>
      <text:p text:style-name="Text_20_body">3.6. Luftmassen und Fronten</text:p>
      <text:p text:style-name="Text_20_body">3.7 Drucksysteme</text:p>
      <text:p text:style-name="Text_20_body">3.8. Klimatologie</text:p>
      <text:p text:style-name="Text_20_body">3.9. Fluggefahren</text:p>
      <text:p text:style-name="Text_20_body">3.10. Meteorologische Informationen</text:p>
      <text:h text:style-name="Heading_20_2" text:outline-level="2"><text:bookmark-start text:name="__RefHeading___kommunikation_5"/><text:bookmark-start text:name="kommunikation"/>4. Kommunikation<text:bookmark-end text:name="__RefHeading___kommunikation_5"/><text:bookmark-end text:name="kommunikation"/></text:h>
      <text:p text:style-name="Text_20_body">4.1. Definitionen</text:p>
      <text:p text:style-name="Text_20_body">4.2. VFR Kommunikation</text:p>
      <text:p text:style-name="Text_20_body">4.2.1 VFR Kommunikation an unkontrollierten Flugplätzen</text:p>
      <text:p text:style-name="Text_20_body">4.2.2. VFR Kommunikation an kontrollierten Flugplätzen</text:p>
      <text:p text:style-name="Text_20_body">4.2.3. VFR Kommunikation mit der Flugsicherung auf der Strecke</text:p>
      <text:p text:style-name="Text_20_body">4.3. Grundsätzliche Verfahren</text:p>
      <text:p text:style-name="Text_20_body">4.4. Wichtige Begriffe der Flugwetterinformation (VFR)</text:p>
      <text:p text:style-name="Text_20_body">4.5. Verfahren bei Funkausfall</text:p>
      <text:p text:style-name="Text_20_body">4.6. Dringlichkeits- und Notverfahren</text:p>
      <text:p text:style-name="Text_20_body">4.7. Grundlagen der VHF Funkwellen-Ausbreitung und Zuteilung der Frequenzen</text:p>
      <text:h text:style-name="Heading_20_2" text:outline-level="2"><text:bookmark-start text:name="__RefHeading___grundlagen_des_fliegens_6"/><text:bookmark-start text:name="grundlagen_des_fliegens"/>5. Grundlagen des Fliegens<text:bookmark-end text:name="__RefHeading___grundlagen_des_fliegens_6"/><text:bookmark-end text:name="grundlagen_des_fliegens"/></text:h>
      <text:p text:style-name="Text_20_body">5.1. Grundlagen des Ballonfahrens</text:p>
      <text:p text:style-name="Text_20_body">5.2. Aerostatik</text:p>
      <text:p text:style-name="Text_20_body">5.3. Grenzen der Tragfähigkeit</text:p>
      <text:p text:style-name="Text_20_body">5.4. Betriebsgrenzen</text:p>
      <text:h text:style-name="Heading_20_2" text:outline-level="2"><text:bookmark-start text:name="__RefHeading___betriebliche_verfahren_7"/><text:bookmark-start text:name="betriebliche_verfahren"/>6. Betriebliche Verfahren<text:bookmark-end text:name="__RefHeading___betriebliche_verfahren_7"/><text:bookmark-end text:name="betriebliche_verfahren"/></text:h>
      <text:p text:style-name="Text_20_body">6.1. Allgemeine Anforderungen</text:p>
      <text:p text:style-name="Text_20_body">6.2. Verhalten in besonderen Fällen und bei Notfällen (Allgemeine Betrachtung)</text:p>
      <text:p text:style-name="Text_20_body">6.3. Notverfahren</text:p>
      <text:h text:style-name="Heading_20_2" text:outline-level="2"><text:bookmark-start text:name="__RefHeading___flight_performance_and_planning_8"/><text:bookmark-start text:name="flight_performance_and_planning"/>7. FLIGHT PERFORMANCE AND PLANNING<text:bookmark-end text:name="__RefHeading___flight_performance_and_planning_8"/><text:bookmark-end text:name="flight_performance_and_planning"/></text:h>
      <text:p text:style-name="Text_20_body">7.1. Massen</text:p>
      <text:p text:style-name="Text_20_body">7.1.1. Zweck der Massenberechnung</text:p>
      <text:p text:style-name="Text_20_body">7.1.2. (Zu-)Ladung</text:p>
      <text:p text:style-name="Text_20_body">7.2. Leistung</text:p>
      <text:p text:style-name="Text_20_body">7.2.1. Leistung: Allgemein</text:p>
      <text:p text:style-name="Text_20_body">7.3. Fahrtplanung und Fahrtüberwachung</text:p>
      <text:p text:style-name="Text_20_body">7.3.1. Fahrtplanung: Allgemein</text:p>
      <text:p text:style-name="Text_20_body">7.3.2.1. Planung des Gasverbrauchs (nur Heissluftballon)</text:p>
      <text:p text:style-name="Text_20_body">7.3.2.2. Planung des Ballastverbrauchs (Nur Gasballon)</text:p>
      <text:p text:style-name="Text_20_body">7.3.3. Fahrt-Vorbereitung</text:p>
      <text:p text:style-name="Text_20_body">7.3.4. ICAO-Flugplan (ATS Flugplan)</text:p>
      <text:p text:style-name="Text_20_body">7.3.5. Beobachtung des Fahrtverlaufs und Anpassung der Fahrtplanung während der Fahrt</text:p>
      <text:h text:style-name="Heading_20_2" text:outline-level="2"><text:bookmark-start text:name="__RefHeading___aircraft_general_knowledge_envelope_and_systems_and_emergency_equipment_9"/><text:bookmark-start text:name="aircraft_general_knowledge_envelope_and_systems_and_emergency_equipment"/>8. AIRCRAFT GENERAL KNOWLEDGE, ENVELOPE AND SYSTEMS AND EMERGENCY EQUIPMENT<text:bookmark-end text:name="__RefHeading___aircraft_general_knowledge_envelope_and_systems_and_emergency_equipment_9"/><text:bookmark-end text:name="aircraft_general_knowledge_envelope_and_systems_and_emergency_equipment"/></text:h>
      <text:p text:style-name="Text_20_body">8.1. Systemauslegung, Lasten, Belastung, Wartung</text:p>
      <text:p text:style-name="Text_20_body">8.2. Ballonhülle</text:p>
      <text:p text:style-name="Text_20_body">8.3.1. Brenner (nur Heissluftballon)</text:p>
      <text:p text:style-name="Text_20_body">8.3.2. Korb</text:p>
      <text:p text:style-name="Text_20_body">8.4.1 Brennstoffbehälter (nur Heissluftballon)</text:p>
      <text:p text:style-name="Text_20_body">8.4.2. Traggas (nur Gasballon)</text:p>
      <text:p text:style-name="Text_20_body">8.5. Ballast (nur Gasballon)</text:p>
      <text:p text:style-name="Text_20_body">8.6. Fuel (nur Heissluftballon)</text:p>
      <text:p text:style-name="Text_20_body">8.7. Fluginstrumente</text:p>
      <text:p text:style-name="Text_20_body">8.8. Notfallausrüstung</text:p>
      <text:h text:style-name="Heading_20_2" text:outline-level="2"><text:bookmark-start text:name="__RefHeading___navigation_10"/><text:bookmark-start text:name="navigation"/>9. NAVIGATION<text:bookmark-end text:name="__RefHeading___navigation_10"/><text:bookmark-end text:name="navigation"/></text:h>
      <text:p text:style-name="Text_20_body">9.1. Allgemeine Navigation</text:p>
      <text:p text:style-name="Text_20_body">9.2. Grundlagen der Navigation</text:p>
      <text:p text:style-name="Text_20_body">9.3. Magnetismus und Kompass</text:p>
      <text:p text:style-name="Text_20_body">9.4. Karten</text:p>
      <text:p text:style-name="Text_20_body">9.5. Koppelnavigation bzw. Navigation nach Karten</text:p>
      <text:p text:style-name="Text_20_body">9.6. Navigation während der Fahrt</text:p>
      <text:p text:style-name="Text_20_body">9.7. Verwendung von GNSS</text:p>
      <text:p text:style-name="Text_20_body">9.8. Verwendung von ATS</text:p>
      <text:h text:style-name="Heading_20_2" text:outline-level="2"><text:bookmark-start text:name="__RefHeading___quellen_11"/><text:bookmark-start text:name="quellen"/>Quellen<text:bookmark-end text:name="__RefHeading___quellen_11"/><text:bookmark-end text:name="quellen"/></text:h>
      <text:p text:style-name="Text_20_body">AMC1 BFCL.130 BPL — Training course and experience requirements</text:p>
      <text:p text:style-name="Text_20_body">THEORETICAL KNOWLEDGE INSTRUCTION FOR THE BPL</text:p>
      <text:p text:style-name="Text_20_body">Source: Annex I to ED Decision 2020/003/R</text:p>
      <text:h text:style-name="Heading_20_2" text:outline-level="2"><text:bookmark-start text:name="__RefHeading___allgemein_12"/><text:bookmark-start text:name="allgemein"/>Allgemein<text:bookmark-end text:name="__RefHeading___allgemein_12"/><text:bookmark-end text:name="allgemein"/></text:h>
      <text:p text:style-name="Text_20_body">Die Ausbildung sollte Aspekte im Zusammenhang mit nicht-technischen Fertigkeiten in integrierter Weise abdecken und dabei unter Berücksichtigung der besonderen Risiken, die mit der Lizenz und der Tätigkeit verbunden sind. Die theoretischen Kenntnisse, die von der registrierten Ausbildungseinrichtung (DTO) oder der zugelassenen Ausbildungseinrichtung (ATO) erteilt wird, sollte ein gewisses Maß an formalem Unterricht beinhalten, kann aber auch andere Methoden der Vermittlung umfassen, z. B. interaktive Video-, Dia- oder
Video-, Dia- oder Tonbandpräsentationen, computergestütztes Training und andere mediengestützte Fernlehrgänge. Die für die Ausbildung für die Ausbildung verantwortliche Organisation muss überprüfen, ob alle geeigneten Elemente der theoretischen Ausbildung in zufriedenstellender Weise abgeschlossen wurden, bevor sie den Bewerber zur Prüfung vorschläg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2::18:44</meta:creation-date>
    <dc:creator>Generated</dc:creator>
    <dc:date>2024-05-13T12::18:44</dc:date>
    <dc:language>en-US</dc:language>
    <meta:editing-cycles>1</meta:editing-cycles>
    <meta:editing-duration>PT0S</meta:editing-duration>
    <dc:title>ausbildung:lehrplan</dc:title>
  </office:meta>
</office:document-meta>
</file>