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gruppen"/><text:bookmark-start text:name="__RefHeading___ballongruppen_1"/><text:bookmark-start text:name="ballongruppen"/>Ballongruppen<text:bookmark-end text:name="__RefHeading___ballongruppen_1"/><text:bookmark-end text:name="ballongruppen"/></text:h>
      <text:p text:style-name="Text_20_body">Der Begriff Ballongruppe hat mehrere Bedeutungen:</text:p>
      <text:h text:style-name="Heading_20_2" text:outline-level="2"><text:bookmark-start text:name="__RefHeading___ballongruppen_easa_2"/><text:bookmark-start text:name="ballongruppen_easa"/>Ballongruppen (EASA)<text:bookmark-end text:name="__RefHeading___ballongruppen_easa_2"/><text:bookmark-end text:name="ballongruppen_easa"/></text:h>
      <text:p text:style-name="Text_20_body">Die <text:a xlink:type="simple" xlink:href="https://www.balloonwiki.org/de/doku.php/echo/easa" text:style-name="Internet_20_link" text:visited-style-name="Visited_20_Internet_20_Link">EASA</text:a> teilt Ballone nach ihrer Größe Ballongruppen zu, während <text:a xlink:type="simple" xlink:href="https://www.balloonwiki.org/de/doku.php/foxtrot/fai" text:style-name="Internet_20_link" text:visited-style-name="Visited_20_Internet_20_Link">FAI</text:a> auch hier den Begriff der Klasse bzw. Unterklasse verwendet. Die Volumina nach denen eine Ballon in eine bestimmte Gruppe gehört, unterscheidet sich auch nach der Ballonklasse. Die Benennung der Gruppen mit einem Buchstaben ist gebräuchlich, aber nicht in den Vorschriften enthalten.</text:p>
      <text:h text:style-name="Heading_20_3" text:outline-level="3"><text:bookmark-start text:name="__RefHeading___heissluftballone_3"/><text:bookmark-start text:name="heissluftballone"/>Heißluftballone<text:bookmark-end text:name="__RefHeading___heissluftballone_3"/><text:bookmark-end text:name="heissluftballone"/></text:h>
      <text:list text:style-name="List_20_1" text:continue-numbering="false">
        <text:list-item>
          <text:p text:style-name="List_20_1_Content_First"> A: Bis 3400m³</text:p>
        </text:list-item>
        <text:list-item>
          <text:p text:style-name="List_20_1_Content"> B: 3401m³ bis 6000m³</text:p>
        </text:list-item>
        <text:list-item>
          <text:p text:style-name="List_20_1_Content"> C: 6000m³ bis 10500m³</text:p>
        </text:list-item>
        <text:list-item>
          <text:p text:style-name="List_20_1_Content_Last"> D: Ab 10501m³</text:p>
        </text:list-item>
      </text:list>
      <text:h text:style-name="Heading_20_3" text:outline-level="3"><text:bookmark-start text:name="__RefHeading___gasballone_4"/><text:bookmark-start text:name="gasballone"/>Gasballone<text:bookmark-end text:name="__RefHeading___gasballone_4"/><text:bookmark-end text:name="gasballone"/></text:h>
      <text:list text:style-name="List_20_1" text:continue-numbering="false">
        <text:list-item>
          <text:p text:style-name="List_20_1_Content_First"> A: Bis 1260m³</text:p>
        </text:list-item>
        <text:list-item>
          <text:p text:style-name="List_20_1_Content_Last"> B: Ab 1260m³</text:p>
        </text:list-item>
      </text:list>
      <text:h text:style-name="Heading_20_2" text:outline-level="2"><text:bookmark-start text:name="__RefHeading___ballongruppen_schweiz_5"/><text:bookmark-start text:name="ballongruppen_schweiz"/>Ballongruppen (Schweiz)<text:bookmark-end text:name="__RefHeading___ballongruppen_schweiz_5"/><text:bookmark-end text:name="ballongruppen_schweiz"/></text:h>
      <text:p text:style-name="Text_20_body">In der Schweiz ist der Begriff Ballongruppe füŕ einen Verein, der den Ballonsport ausübt, gebräuchlich. Eine Liste der Ballongruppen findet man auf der Homepage des <text:a xlink:type="simple" xlink:href="https://www.balloonwiki.org/de/doku.php/sierra/sbav" text:style-name="Internet_20_link" text:visited-style-name="Visited_20_Internet_20_Link">SBAV</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32:02</meta:creation-date>
    <dc:creator>Generated</dc:creator>
    <dc:date>2024-05-09T00::32:02</dc:date>
    <dc:language>en-US</dc:language>
    <meta:editing-cycles>1</meta:editing-cycles>
    <meta:editing-duration>PT0S</meta:editing-duration>
    <dc:title>bravo:ballongruppen</dc:title>
  </office:meta>
</office:document-meta>
</file>