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vo:ballonsportjugend"/><text:bookmark-start text:name="__RefHeading___ballonsportjugend_bsj_1"/><text:bookmark-start text:name="ballonsportjugend_bsj"/>Ballonsportjugend (BSJ)<text:bookmark-end text:name="__RefHeading___ballonsportjugend_bsj_1"/><text:bookmark-end text:name="ballonsportjugend_bsj"/></text:h>
      <text:p text:style-name="Text_20_body">Zur Ballonsportjugend gehören die jugendlichen Mitglieder des Deutschen Freiballonsport-Verbandes e.V. (DFSV). Die Ballonsportjugend veranstaltet eine Reihe von Aktivitäten für Jugendliche, unter anderem auch Jugendlager bei denen Jugendliche die Möglichkeit haben, den Ballonsport kennen zu lernen. Der Begriff ist nicht geschützt, er findet auch allgemein Anwendung auf eine Gruppe jugendlicher Ballonfahrer.</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6::31:10</meta:creation-date>
    <dc:creator>Generated</dc:creator>
    <dc:date>2024-05-04T06::31:10</dc:date>
    <dc:language>en-US</dc:language>
    <meta:editing-cycles>1</meta:editing-cycles>
    <meta:editing-duration>PT0S</meta:editing-duration>
    <dc:title>bravo:ballonsportjugend</dc:title>
  </office:meta>
</office:document-meta>
</file>