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cl"/><text:bookmark-start text:name="__RefHeading___bfcl_1"/><text:bookmark-start text:name="bfcl"/>BFCL<text:bookmark-end text:name="__RefHeading___bfcl_1"/><text:bookmark-end text:name="bfcl"/></text:h>
      <text:p text:style-name="Text_20_body"><text:a xlink:type="simple" xlink:href="https://balloonwiki.org/en/doku.php/bravo/bfcl" text:style-name="Internet_20_link" text:visited-style-name="Visited_20_Internet_20_Link">BFCL</text:a> <text:a xlink:type="simple" xlink:href="https://balloonwiki.org/fr/doku.php/bravo/bfcl" text:style-name="Internet_20_link" text:visited-style-name="Visited_20_Internet_20_Link">BFCL</text:a></text:p>
      <text:p text:style-name="Text_20_body">Die Regelungen »BFCL« für die Lizenzierung von Ballonpiloten sind im Anhang III der »Commission Implementing Regulation (EU) 2020/357 of 4 March 2020 amending Regulation (EU) 2018/395 as regards balloon pilot licences (Text with EEA relevance)« veröffentlicht:</text:p>
      <text:p text:style-name="Text_20_body"><text:a xlink:type="simple" xlink:href="https://eur-lex.europa.eu/legal-content/EN/TXT/?uri=CELEX:32020R0357" text:style-name="Internet_20_link" text:visited-style-name="Visited_20_Internet_20_Link">https://eur-lex.europa.eu/legal-content/EN/TXT/?uri=CELEX:32020R0357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4::23:56</meta:creation-date>
    <dc:creator>Generated</dc:creator>
    <dc:date>2024-05-07T04::23:56</dc:date>
    <dc:language>en-US</dc:language>
    <meta:editing-cycles>1</meta:editing-cycles>
    <meta:editing-duration>PT0S</meta:editing-duration>
    <dc:title>bravo:bfcl</dc:title>
  </office:meta>
</office:document-meta>
</file>