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ise"/><text:bookmark-start text:name="__RefHeading___bise_1"/><text:bookmark-start text:name="bise"/>Bise<text:bookmark-end text:name="__RefHeading___bise_1"/><text:bookmark-end text:name="bise"/></text:h>
      <text:p text:style-name="Text_20_body"><text:a xlink:type="simple" xlink:href="http://www.srf.ch/play/radio/wetterbox/audio/wie-unterscheiden-sich-nordwind-nordfoehn-und-bise?id=6c160099-f1b1-4cc2-9d67-e177fae30b5b" text:style-name="Internet_20_link" text:visited-style-name="Visited_20_Internet_20_Link">Wie unterscheiden sich Nordwind, Nordföhn und Bise? Wetterbox@SRF.ch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01:06</meta:creation-date>
    <dc:creator>Generated</dc:creator>
    <dc:date>2024-04-26T01::01:06</dc:date>
    <dc:language>en-US</dc:language>
    <meta:editing-cycles>1</meta:editing-cycles>
    <meta:editing-duration>PT0S</meta:editing-duration>
    <dc:title>bravo:bise</dc:title>
  </office:meta>
</office:document-meta>
</file>