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start"/><text:bookmark-start text:name="__RefHeading___bravo_1"/><text:bookmark-start text:name="bravo"/>BRAVO<text:bookmark-end text:name="__RefHeading___bravo_1"/><text:bookmark-end text:name="bravo"/></text:h>
      <text:p text:style-name="Text_20_body"><text:a xlink:type="simple" xlink:href="https://www.balloonwiki.org/de/doku.php/bravo/ballon" text:style-name="Internet_20_link" text:visited-style-name="Visited_20_Internet_20_Link">Ballon</text:a> <text:a xlink:type="simple" xlink:href="https://www.balloonwiki.org/de/doku.php/delta/definitionen#ballon_balloon" text:style-name="Internet_20_link" text:visited-style-name="Visited_20_Internet_20_Link">EASA FCL.010</text:a> - <text:a xlink:type="simple" xlink:href="https://www.balloonwiki.org/de/doku.php/sierra/ballonstart" text:style-name="Internet_20_link" text:visited-style-name="Visited_20_Internet_20_Link">Ballonaufstieg</text:a> - <text:a xlink:type="simple" xlink:href="https://www.balloonwiki.org/de/doku.php/bravo/ballongluehen" text:style-name="Internet_20_link" text:visited-style-name="Visited_20_Internet_20_Link">Ballonglühen</text:a> - <text:a xlink:type="simple" xlink:href="https://www.balloonwiki.org/de/doku.php/delta/definitionen#ballongruppe_group_of_balloons" text:style-name="Internet_20_link" text:visited-style-name="Visited_20_Internet_20_Link">Ballongruppe</text:a> - <text:a xlink:type="simple" xlink:href="https://www.balloonwiki.org/de/doku.php/delta/definitionen#ballonklasse_class_of_balloon" text:style-name="Internet_20_link" text:visited-style-name="Visited_20_Internet_20_Link">Ballonklasse</text:a> - <text:a xlink:type="simple" xlink:href="https://www.balloonwiki.org/de/doku.php/victor/verein" text:style-name="Internet_20_link" text:visited-style-name="Visited_20_Internet_20_Link">Ballonsportclub</text:a> - <text:a xlink:type="simple" xlink:href="https://www.balloonwiki.org/de/doku.php/bravo/ballonfahrt" text:style-name="Internet_20_link" text:visited-style-name="Visited_20_Internet_20_Link">Ballonfahrt</text:a> - <text:a xlink:type="simple" xlink:href="https://www.balloonwiki.org/de/doku.php/bravo/ballonfahrt_verschenken" text:style-name="Internet_20_link" text:visited-style-name="Visited_20_Internet_20_Link">Ballonfahrt verschenken</text:a> - <text:a xlink:type="simple" xlink:href="https://www.balloonwiki.org/de/doku.php/bravo/ballongruppen" text:style-name="Internet_20_link" text:visited-style-name="Visited_20_Internet_20_Link">Ballongruppen</text:a> <text:a xlink:type="simple" xlink:href="https://www.balloonwiki.org/de/doku.php/delta/definitionen#ballongruppe_group_of_balloons" text:style-name="Internet_20_link" text:visited-style-name="Visited_20_Internet_20_Link">EASA FCL.010</text:a> - <text:a xlink:type="simple" xlink:href="https://www.balloonwiki.org/de/doku.php/bravo/ballonklassen" text:style-name="Internet_20_link" text:visited-style-name="Visited_20_Internet_20_Link">Ballonklassen</text:a> <text:a xlink:type="simple" xlink:href="https://www.balloonwiki.org/de/doku.php/delta/definitionen#ballonklasse_class_of_balloon" text:style-name="Internet_20_link" text:visited-style-name="Visited_20_Internet_20_Link">EASA FCL.010</text:a> - <text:a xlink:type="simple" xlink:href="https://www.balloonwiki.org/de/doku.php/mike/museum" text:style-name="Internet_20_link" text:visited-style-name="Visited_20_Internet_20_Link">Ballonmuseum</text:a> - <text:a xlink:type="simple" xlink:href="https://www.balloonwiki.org/de/doku.php/victor/verein" text:style-name="Internet_20_link" text:visited-style-name="Visited_20_Internet_20_Link">Ballonsportgruppe</text:a> - <text:a xlink:type="simple" xlink:href="https://www.balloonwiki.org/de/doku.php/bravo/ballonsportjugend" text:style-name="Internet_20_link" text:visited-style-name="Visited_20_Internet_20_Link">Ballonsportjugend</text:a> - <text:a xlink:type="simple" xlink:href="https://www.balloonwiki.org/de/doku.php/bravo/ballonsport_magazin" text:style-name="Internet_20_link" text:visited-style-name="Visited_20_Internet_20_Link">Ballonsport Magazin</text:a> - <text:a xlink:type="simple" xlink:href="https://www.balloonwiki.org/de/doku.php/sierra/ballonstart" text:style-name="Internet_20_link" text:visited-style-name="Visited_20_Internet_20_Link">Ballonstart</text:a> - <text:a xlink:type="simple" xlink:href="https://www.balloonwiki.org/de/doku.php/papa/podcast" text:style-name="Internet_20_link" text:visited-style-name="Visited_20_Internet_20_Link">Balloonwiki Podcast</text:a> - <text:a xlink:type="simple" xlink:href="https://www.balloonwiki.org/de/doku.php/foxtrot/flugbetrieb" text:style-name="Internet_20_link" text:visited-style-name="Visited_20_Internet_20_Link">Betrieb</text:a> - <text:a xlink:type="simple" xlink:href="https://www.balloonwiki.org/de/doku.php/delta/definitionen#bedrohung_threat" text:style-name="Internet_20_link" text:visited-style-name="Visited_20_Internet_20_Link">Bedrohung</text:a> - <text:a xlink:type="simple" xlink:href="https://www.balloonwiki.org/de/doku.php/delta/definitionen#bedrohungsmanagement_threat_management" text:style-name="Internet_20_link" text:visited-style-name="Visited_20_Internet_20_Link">Bedrohungsmanagement</text:a> - <text:a xlink:type="simple" xlink:href="#bravo:start" text:style-name="Local_20_link" text:visited-style-name="Visited_20_Local_20_Link">BRAVO</text:a> - <text:a xlink:type="simple" xlink:href="https://www.balloonwiki.org/de/doku.php/delta/definitionen#befaehigungsueberpruefung_proficiency_check" text:style-name="Internet_20_link" text:visited-style-name="Visited_20_Internet_20_Link">Befähigungsüberprüfung</text:a> - <text:a xlink:type="simple" xlink:href="https://www.balloonwiki.org/de/doku.php/delta/definitionen" text:style-name="Internet_20_link" text:visited-style-name="Visited_20_Internet_20_Link">Begriffsbestimmungen EASA FCL.010</text:a> - <text:a xlink:type="simple" xlink:href="https://www.balloonwiki.org/de/doku.php/bravo/bfcl" text:style-name="Internet_20_link" text:visited-style-name="Visited_20_Internet_20_Link">BFCL</text:a> - <text:a xlink:type="simple" xlink:href="https://www.balloonwiki.org/de/doku.php/bravo/bfu" text:style-name="Internet_20_link" text:visited-style-name="Visited_20_Internet_20_Link">BFU</text:a> - <text:a xlink:type="simple" xlink:href="https://www.balloonwiki.org/de/doku.php/bravo/bfu_bulletin" text:style-name="Internet_20_link" text:visited-style-name="Visited_20_Internet_20_Link">BFU Bulletin</text:a> - <text:a xlink:type="simple" xlink:href="https://www.balloonwiki.org/de/doku.php/bravo/bise" text:style-name="Internet_20_link" text:visited-style-name="Visited_20_Internet_20_Link">Bise</text:a> - <text:a xlink:type="simple" xlink:href="https://www.balloonwiki.org/de/doku.php/golf/geblaese" text:style-name="Internet_20_link" text:visited-style-name="Visited_20_Internet_20_Link">Blower</text:a> - <text:a xlink:type="simple" xlink:href="https://www.balloonwiki.org/de/doku.php/bravo/ballonsportjugend" text:style-name="Internet_20_link" text:visited-style-name="Visited_20_Internet_20_Link">BSJ</text:a> - <text:a xlink:type="simple" xlink:href="https://www.balloonwiki.org/de/doku.php/echo/easa#basic_regulation" text:style-name="Internet_20_link" text:visited-style-name="Visited_20_Internet_20_Link">Basic Regulation</text:a> - <text:a xlink:type="simple" xlink:href="https://www.balloonwiki.org/de/doku.php/delta/definitionen" text:style-name="Internet_20_link" text:visited-style-name="Visited_20_Internet_20_Link">Begriffsbestimmungen</text:a> - <text:a xlink:type="simple" xlink:href="https://www.balloonwiki.org/de/doku.php/bravo/bfu" text:style-name="Internet_20_link" text:visited-style-name="Visited_20_Internet_20_Link">Bundesstelle für Flugunfalluntersuchung</text:a> - <text:a xlink:type="simple" xlink:href="https://www.balloonwiki.org/de/doku.php/mike/medien#buecher" text:style-name="Internet_20_link" text:visited-style-name="Visited_20_Internet_20_Link">Bücher</text:a> - <text:a xlink:type="simple" xlink:href="https://www.balloonwiki.org/de/doku.php/juliett/jugendlager#bwlv-jugend-airgames" text:style-name="Internet_20_link" text:visited-style-name="Visited_20_Internet_20_Link">BWLV-Jugend-Airgame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7:37</meta:creation-date>
    <dc:creator>Generated</dc:creator>
    <dc:date>2024-04-26T00::47:37</dc:date>
    <dc:language>en-US</dc:language>
    <meta:editing-cycles>1</meta:editing-cycles>
    <meta:editing-duration>PT0S</meta:editing-duration>
    <dc:title>bravo:start</dc:title>
  </office:meta>
</office:document-meta>
</file>