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lie:cia"/><text:bookmark-start text:name="__RefHeading___commission_internationale_aerostatique_cia_1"/><text:bookmark-start text:name="commission_internationale_aerostatique_cia"/>Commission Internationale Aérostatique (CIA)<text:bookmark-end text:name="__RefHeading___commission_internationale_aerostatique_cia_1"/><text:bookmark-end text:name="commission_internationale_aerostatique_cia"/></text:h>
      <text:p text:style-name="Text_20_body">Die Commission Internationale Aérostatique (CIA) - Internationale Freiballonkommission des Weltluftsportverbandes <text:a xlink:type="simple" xlink:href="https://www.balloonwiki.org/de/doku.php/foxtrot/fai" text:style-name="Internet_20_link" text:visited-style-name="Visited_20_Internet_20_Link">FAI</text:a> kümmert sich als Sportkommission vor allem um die vielfältigen Belange des Ballonsports - Kontinentale und Weltmeisterschaften, Rekorde, Dokumentation von Fahren für Wettbewerbe und Rekorde, und last but not least, das Gordon-Bennett-Rennen als ältestem heute noch durchgeführtem Luftsport-Wettbewerb.</text:p>
      <text:p text:style-name="Text_20_body">Internetpräsenz: <text:a xlink:type="simple" xlink:href="https://www.fai.org/sport/ballooning" text:style-name="Internet_20_link" text:visited-style-name="Visited_20_Internet_20_Link">www.fai.org/sport/ballooning</text:a></text:p>
      <text:h text:style-name="Heading_20_2" text:outline-level="2"><text:bookmark-start text:name="__RefHeading___video_2"/><text:bookmark-start text:name="video"/>Video<text:bookmark-end text:name="__RefHeading___video_2"/><text:bookmark-end text:name="video"/></text:h>
      <text:p text:style-name="Text_20_body">Im Web TV der FAI auf Youtube gibt es auch einen Kanal Ballonfahren:</text:p>
      <text:p text:style-name="Text_20_body"><text:a xlink:type="simple" xlink:href="https://www.youtube.com/user/balloonsandairships" text:style-name="Internet_20_link" text:visited-style-name="Visited_20_Internet_20_Link">FAI Ballooning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24:59</meta:creation-date>
    <dc:creator>Generated</dc:creator>
    <dc:date>2024-04-28T17::24:59</dc:date>
    <dc:language>en-US</dc:language>
    <meta:editing-cycles>1</meta:editing-cycles>
    <meta:editing-duration>PT0S</meta:editing-duration>
    <dc:title>charlie:cia</dc:title>
  </office:meta>
</office:document-meta>
</file>