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aec"/><text:bookmark-start text:name="__RefHeading___deutscher_aero_club_e.v._daec_1"/><text:bookmark-start text:name="deutscher_aero_club_e.v._daec"/>Deutscher Aero Club e.V. (DAeC)<text:bookmark-end text:name="__RefHeading___deutscher_aero_club_e.v._daec_1"/><text:bookmark-end text:name="deutscher_aero_club_e.v._daec"/></text:h>
      <text:p text:style-name="Text_20_body">Der DAeC ist der Dachverband des Luftsports in Deutschland. Er vertritt alle Luftsportarten und ist Mitglied im Weltluftsportverband <text:a xlink:type="simple" xlink:href="https://www.balloonwiki.org/de/doku.php/foxtrot/fai" text:style-name="Internet_20_link" text:visited-style-name="Visited_20_Internet_20_Link">FAI</text:a> und dem <text:a xlink:type="simple" xlink:href="http://www.dosb.de/" text:style-name="Internet_20_link" text:visited-style-name="Visited_20_Internet_20_Link">Deutschen Olympischen Sportbund (DOSB)</text:a>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Offizielle Internetseite des DAeC: <text:a xlink:type="simple" xlink:href="http://www.daec.de" text:style-name="Internet_20_link" text:visited-style-name="Visited_20_Internet_20_Link">www.daec.de</text:a></text:p>
        </text:list-item>
        <text:list-item>
          <text:p text:style-name="List_20_1_Content_Last"> Wikipedia-Artikel über den DAeC (mangelhaft): <text:a xlink:type="simple" xlink:href="https://de.wikipedia.org/wiki/Deutscher_Aero_Club" text:style-name="Internet_20_link" text:visited-style-name="Visited_20_Internet_20_Link">https://de.wikipedia.org/wiki/Deutscher_Aero_Club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29:01</meta:creation-date>
    <dc:creator>Generated</dc:creator>
    <dc:date>2024-05-03T23::29:01</dc:date>
    <dc:language>en-US</dc:language>
    <meta:editing-cycles>1</meta:editing-cycles>
    <meta:editing-duration>PT0S</meta:editing-duration>
    <dc:title>delta:daec</dc:title>
  </office:meta>
</office:document-meta>
</file>