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efinitionen"/><text:bookmark-start text:name="__RefHeading___definitionen_1"/><text:bookmark-start text:name="definitionen"/>Definitionen<text:bookmark-end text:name="__RefHeading___definitionen_1"/><text:bookmark-end text:name="definitionen"/></text:h>
      <text:h text:style-name="Heading_20_2" text:outline-level="2"><text:bookmark-start text:name="__RefHeading___easa_2"/><text:bookmark-start text:name="easa"/>EASA<text:bookmark-end text:name="__RefHeading___easa_2"/><text:bookmark-end text:name="easa"/></text:h>
      <text:h text:style-name="Heading_20_3" text:outline-level="3"><text:bookmark-start text:name="__RefHeading___fcl.010_begriffsbestimmungen_definitions_3"/><text:bookmark-start text:name="fcl.010_begriffsbestimmungen_definitions"/>FCL.010 Begriffsbestimmungen (Definitions)<text:bookmark-end text:name="__RefHeading___fcl.010_begriffsbestimmungen_definitions_3"/><text:bookmark-end text:name="fcl.010_begriffsbestimmungen_definitions"/></text:h>
      <text:p text:style-name="Text_20_body"><text:a xlink:type="simple" xlink:href="https://balloonwiki.org/en/doku.php/delta/definitions" text:style-name="Internet_20_link" text:visited-style-name="Visited_20_Internet_20_Link">Definitions</text:a> <text:a xlink:type="simple" xlink:href="https://balloonwiki.org/fr/doku.php/delta/definitions" text:style-name="Internet_20_link" text:visited-style-name="Visited_20_Internet_20_Link">Définitions</text:a></text:p>
      <text:p text:style-name="Text_20_body">Für die Zwecke dieses Teils gelten die folgenden Definitionen:</text:p>
      <text:h text:style-name="Heading_20_4" text:outline-level="4"><text:bookmark-start text:name="__RefHeading___kunstflug_aerobatic_flight_4"/><text:bookmark-start text:name="kunstflug_aerobatic_flight"/>Kunstflug (Aerobatic flight)<text:bookmark-end text:name="__RefHeading___kunstflug_aerobatic_flight_4"/><text:bookmark-end text:name="kunstflug_aerobatic_flight"/></text:h>
      <text:p text:style-name="Text_20_body">bezeichnet ein absichtliches Manöver in Form einer abrupten Änderung der Fluglage
eines Luftfahrzeugs, eine abnorme Fluglage oder eine abnorme Beschleunigung, die für einen
normalen Flug oder für die Unterweisung für Lizenzen oder Berechtigungen außer der
Kunstflugberechtigung nicht notwendig sind.</text:p>
      <text:p text:style-name="Text_20_body"><text:a xlink:type="simple" xlink:href="https://balloonwiki.org/en/doku.php/delta:definitions#aerobatic_flight" text:style-name="Internet_20_link" text:visited-style-name="Visited_20_Internet_20_Link">Aerobatic flight</text:a> <text:a xlink:type="simple" xlink:href="https://balloonwiki.org/fr/doku.php/delta:definitions#vol_acrobatique" text:style-name="Internet_20_link" text:visited-style-name="Visited_20_Internet_20_Link">vol acrobatique</text:a></text:p>
      <text:h text:style-name="Heading_20_4" text:outline-level="4"><text:bookmark-start text:name="__RefHeading___flugzeug_aeroplane_5"/><text:bookmark-start text:name="flugzeug_aeroplane"/>Flugzeug (Aeroplane)<text:bookmark-end text:name="__RefHeading___flugzeug_aeroplane_5"/><text:bookmark-end text:name="flugzeug_aeroplane"/></text:h>
      <text:p text:style-name="Text_20_body">bezeichnet ein von einem Triebwerk angetriebenes Starrflügelflugzeug schwerer als
Luft, das durch die dynamische Reaktion der Luft an seinen Tragflügeln in der Luft gehalten wird.</text:p>
      <text:p text:style-name="Text_20_body"><text:a xlink:type="simple" xlink:href="https://balloonwiki.org/en/doku.php/delta:definitions#aeroplane" text:style-name="Internet_20_link" text:visited-style-name="Visited_20_Internet_20_Link">Aeroplane</text:a> <text:a xlink:type="simple" xlink:href="https://balloonwiki.org/fr/doku.php/delta:definitions#avion" text:style-name="Internet_20_link" text:visited-style-name="Visited_20_Internet_20_Link">Avion</text:a></text:p>
      <text:h text:style-name="Heading_20_4" text:outline-level="4"><text:bookmark-start text:name="__RefHeading___flugzeug_das_mit_einem_kopiloten_betrieben_werden_muss_aeroplane_required_to_be_operated_with_a_co-pilot_6"/><text:bookmark-start text:name="flugzeug_das_mit_einem_kopiloten_betrieben_werden_muss_aeroplane_required_to_be_operated_with_a_co-pilot"/>Flugzeug, das mit einem Kopiloten betrieben werden muss (Aeroplane required to be operated with a co-pilot)<text:bookmark-end text:name="__RefHeading___flugzeug_das_mit_einem_kopiloten_betrieben_werden_muss_aeroplane_required_to_be_operated_with_a_co-pilot_6"/><text:bookmark-end text:name="flugzeug_das_mit_einem_kopiloten_betrieben_werden_muss_aeroplane_required_to_be_operated_with_a_co-pilot"/></text:h>
      <text:p text:style-name="Text_20_body">bezeichnet einen Flugzeugtyp, der gemäß dem Flughandbuch oder dem Luftverkehrsbetreiberzeugnis mit einem Kopiloten betrieben werden muss.</text:p>
      <text:p text:style-name="Text_20_body"><text:a xlink:type="simple" xlink:href="https://balloonwiki.org/en/doku.php/delta:definitions#aeroplane_required_to_be_operated_with_a_co-pilot" text:style-name="Internet_20_link" text:visited-style-name="Visited_20_Internet_20_Link">Aeroplane required to be operated with a co-pilot</text:a> <text:a xlink:type="simple" xlink:href="https://balloonwiki.org/fr/doku.php/delta:definitions#avion_qui_doit_etre_exploite_avec_un_copilote" text:style-name="Internet_20_link" text:visited-style-name="Visited_20_Internet_20_Link">avion qui doit être exploité avec un copilote</text:a></text:p>
      <text:h text:style-name="Heading_20_4" text:outline-level="4"><text:bookmark-start text:name="__RefHeading___luftfahrzeug_aircraft_7"/><text:bookmark-start text:name="luftfahrzeug_aircraft"/>Luftfahrzeug (Aircraft)<text:bookmark-end text:name="__RefHeading___luftfahrzeug_aircraft_7"/><text:bookmark-end text:name="luftfahrzeug_aircraft"/></text:h>
      <text:p text:style-name="Text_20_body">bezeichnet jegliche Maschine, die durch die Reaktionen der Luft, die keine Reaktionen der Luft gegenüber der Erdoberfläche sind, in der Atmosphäre gehalten werden kann.</text:p>
      <text:p text:style-name="Text_20_body"><text:a xlink:type="simple" xlink:href="https://balloonwiki.org/en/doku.php/delta:definitions#aircraft" text:style-name="Internet_20_link" text:visited-style-name="Visited_20_Internet_20_Link">Aircraft</text:a> <text:a xlink:type="simple" xlink:href="https://balloonwiki.org/fr/doku.php/delta:definitions#aeronef" text:style-name="Internet_20_link" text:visited-style-name="Visited_20_Internet_20_Link">Aéronef</text:a></text:p>
      <text:h text:style-name="Heading_20_4" text:outline-level="4"><text:bookmark-start text:name="__RefHeading___verhalten_als_luftfahrer_airmanship_8"/><text:bookmark-start text:name="verhalten_als_luftfahrer_airmanship"/>Verhalten als Luftfahrer (Airmanship)<text:bookmark-end text:name="__RefHeading___verhalten_als_luftfahrer_airmanship_8"/><text:bookmark-end text:name="verhalten_als_luftfahrer_airmanship"/></text:h>
      <text:p text:style-name="Text_20_body">bezeichnet den beständigen Einsatz guten Urteilsvermögens, gut entwickelter Kenntnisse, Fähigkeiten und innerer Einstellungen zum Zwecke der Erfüllung fliegerischer Zielsetzungen.</text:p>
      <text:p text:style-name="Text_20_body"><text:a xlink:type="simple" xlink:href="https://balloonwiki.org/en/doku.php/delta:definitions#airmanship" text:style-name="Internet_20_link" text:visited-style-name="Visited_20_Internet_20_Link">Airmanship</text:a> <text:a xlink:type="simple" xlink:href="https://balloonwiki.org/fr/doku.php/delta:definitions#sens_de_l_air_airmanship" text:style-name="Internet_20_link" text:visited-style-name="Visited_20_Internet_20_Link">Sens de l'air</text:a></text:p>
      <text:h text:style-name="Heading_20_4" text:outline-level="4"><text:bookmark-start text:name="__RefHeading___luftschiff_airship_9"/><text:bookmark-start text:name="luftschiff_airship"/>Luftschiff (Airship)<text:bookmark-end text:name="__RefHeading___luftschiff_airship_9"/><text:bookmark-end text:name="luftschiff_airship"/></text:h>
      <text:p text:style-name="Text_20_body">bezeichnet ein triebwerkgetriebenes Luftfahrzeug leichter als Luft mit Ausnahme von Heißluft-Luftschiffen; Letztere sind für die Zwecke dieses Teils in der Begriffsbestimmung von Ballon enthalten.</text:p>
      <text:p text:style-name="Text_20_body"><text:a xlink:type="simple" xlink:href="https://balloonwiki.org/en/doku.php/delta:definitions#airship" text:style-name="Internet_20_link" text:visited-style-name="Visited_20_Internet_20_Link">Airship</text:a> <text:a xlink:type="simple" xlink:href="https://balloonwiki.org/fr/doku.php/delta:definitions#dirigeable" text:style-name="Internet_20_link" text:visited-style-name="Visited_20_Internet_20_Link">Dirigeable</text:a></text:p>
      <text:h text:style-name="Heading_20_4" text:outline-level="4"><text:bookmark-start text:name="__RefHeading___ballon_balloon_10"/><text:bookmark-start text:name="ballon_balloon"/>Ballon (Balloon)<text:bookmark-end text:name="__RefHeading___ballon_balloon_10"/><text:bookmark-end text:name="ballon_balloon"/></text:h>
      <text:p text:style-name="Text_20_body">bezeichnet ein Luftfahrzeug leichter als Luft, das nicht triebwerkgetrieben ist und durch die Verwendung von Gas oder eines bordseitigen Heizgeräts fliegen kann. Für die Zwecke dieses Teils gilt ein Heißluft-Luftschiff, auch wenn es triebwerkgetrieben ist, ebenfalls als Ballon.</text:p>
      <text:p text:style-name="Text_20_body"><text:a xlink:type="simple" xlink:href="https://balloonwiki.org/en/doku.php/delta:definitions#balloon" text:style-name="Internet_20_link" text:visited-style-name="Visited_20_Internet_20_Link">Balloon</text:a> <text:a xlink:type="simple" xlink:href="https://balloonwiki.org/fr/doku.php/delta:definitions#ballon" text:style-name="Internet_20_link" text:visited-style-name="Visited_20_Internet_20_Link">Ballon</text:a></text:p>
      <text:h text:style-name="Heading_20_4" text:outline-level="4"><text:bookmark-start text:name="__RefHeading___uebungsgeraet_fuer_die_grundlagen_des_instrumentenflugs_basic_instrument_training_device_bitd_11"/><text:bookmark-start text:name="uebungsgeraet_fuer_die_grundlagen_des_instrumentenflugs_basic_instrument_training_device_bitd"/>Übungsgerät für die Grundlagen des Instrumentenflugs (Basic Instrument Training Device (BITD))<text:bookmark-end text:name="__RefHeading___uebungsgeraet_fuer_die_grundlagen_des_instrumentenflugs_basic_instrument_training_device_bitd_11"/><text:bookmark-end text:name="uebungsgeraet_fuer_die_grundlagen_des_instrumentenflugs_basic_instrument_training_device_bitd"/></text:h>
      <text:p text:style-name="Text_20_body">bezeichnet ein feststehendes Übungsgerät, das in seiner Ausgestaltung dem Flugschülerplatz einer Flugzeugklasse ähnelt. Das Gerät kann über bildschirmgestützte und federbelastete Steuerungen verfügen, so dass es eine Ausbildungsplattform für die verfahrenstechnischen Aspekte des Instrumentenflugs bietet.</text:p>
      <text:p text:style-name="Text_20_body"><text:a xlink:type="simple" xlink:href="https://balloonwiki.org/en/doku.php/delta:definitions#basic_instrument_training_device_bitd" text:style-name="Internet_20_link" text:visited-style-name="Visited_20_Internet_20_Link">Basic Instrument Training Device (BITD)</text:a> <text:a xlink:type="simple" xlink:href="https://balloonwiki.org/fr/doku.php/delta/definitions#systeme_basique_d_entrainement_au_vol_aux_instruments_bitd" text:style-name="Internet_20_link" text:visited-style-name="Visited_20_Internet_20_Link">système basique d’entraînement au vol aux instruments</text:a></text:p>
      <text:h text:style-name="Heading_20_4" text:outline-level="4"><text:bookmark-start text:name="__RefHeading___luftfahrzeugkategorie_category_of_aircraft_12"/><text:bookmark-start text:name="luftfahrzeugkategorie_category_of_aircraft"/>Luftfahrzeugkategorie (Category of aircraft)<text:bookmark-end text:name="__RefHeading___luftfahrzeugkategorie_category_of_aircraft_12"/><text:bookmark-end text:name="luftfahrzeugkategorie_category_of_aircraft"/></text:h>
      <text:p text:style-name="Text_20_body">bezeichnet eine Kategorisierung von Luftfahrzeugen anhand definierter grundlegender Merkmale wie z. B. Flugzeug, Flugzeug mit vertikaler Start- und Landefähigkeit, Hubschrauber, Luftschiff, Segelflugzeug, Freiballon.</text:p>
      <text:p text:style-name="Text_20_body"><text:a xlink:type="simple" xlink:href="https://balloonwiki.org/en/doku.php/delta:definitions#category_of_aircraft" text:style-name="Internet_20_link" text:visited-style-name="Visited_20_Internet_20_Link">Category of aircraft</text:a> <text:a xlink:type="simple" xlink:href="https://balloonwiki.org/fr/doku.php/delta:definitions#categorie_d_aeronef" text:style-name="Internet_20_link" text:visited-style-name="Visited_20_Internet_20_Link">Catégorie d'aéronef</text:a></text:p>
      <text:h text:style-name="Heading_20_4" text:outline-level="4"><text:bookmark-start text:name="__RefHeading___flugzeugklasse_class_of_aeroplane_13"/><text:bookmark-start text:name="flugzeugklasse_class_of_aeroplane"/>Flugzeugklasse (Class of aeroplane)<text:bookmark-end text:name="__RefHeading___flugzeugklasse_class_of_aeroplane_13"/><text:bookmark-end text:name="flugzeugklasse_class_of_aeroplane"/></text:h>
      <text:p text:style-name="Text_20_body">bezeichnet eine Kategorisierung von Flugzeugen mit nur einem Piloten, für die keine Musterberechtigung erforderlich ist.</text:p>
      <text:p text:style-name="Text_20_body"><text:a xlink:type="simple" xlink:href="https://balloonwiki.org/en/doku.php/delta:definitions#class_of_aeroplane" text:style-name="Internet_20_link" text:visited-style-name="Visited_20_Internet_20_Link">Class of aeroplane</text:a> <text:a xlink:type="simple" xlink:href="https://balloonwiki.org/fr/doku.php/delta:definitions#classe_d_avion" text:style-name="Internet_20_link" text:visited-style-name="Visited_20_Internet_20_Link">Classe d'avion</text:a></text:p>
      <text:h text:style-name="Heading_20_4" text:outline-level="4"><text:bookmark-start text:name="__RefHeading___ballonklasse_class_of_balloon_14"/><text:bookmark-start text:name="ballonklasse_class_of_balloon"/>Ballonklasse (Class of balloon)<text:bookmark-end text:name="__RefHeading___ballonklasse_class_of_balloon_14"/><text:bookmark-end text:name="ballonklasse_class_of_balloon"/></text:h>
      <text:p text:style-name="Text_20_body">bezeichnet eine Kategorisierung von Ballonen nach Maßgabe der zur Aufrechterhaltung des Fluges verwendeten Auftriebsmittel.</text:p>
      <text:p text:style-name="Text_20_body"><text:a xlink:type="simple" xlink:href="https://balloonwiki.org/en/doku.php/delta:definitions#class_of_balloon" text:style-name="Internet_20_link" text:visited-style-name="Visited_20_Internet_20_Link">Class of balloon</text:a> <text:a xlink:type="simple" xlink:href="https://balloonwiki.org/fr/doku.php/delta:definitions#classe_de_ballons" text:style-name="Internet_20_link" text:visited-style-name="Visited_20_Internet_20_Link">delta:definitions#classe_de_ballons</text:a></text:p>
      <text:h text:style-name="Heading_20_4" text:outline-level="4"><text:bookmark-start text:name="__RefHeading___gewerbsmaessige_befoerderung_commercial_air_transport_cat_15"/><text:bookmark-start text:name="gewerbsmaessige_befoerderung_commercial_air_transport_cat"/>Gewerbsmäßige Beförderung (Commercial air transport, CAT)<text:bookmark-end text:name="__RefHeading___gewerbsmaessige_befoerderung_commercial_air_transport_cat_15"/><text:bookmark-end text:name="gewerbsmaessige_befoerderung_commercial_air_transport_cat"/></text:h>
      <text:p text:style-name="Text_20_body">bezeichnet die Beförderung von Fluggästen, von Fracht oder Post gegen Entgelt oder Mietgebühr.</text:p>
      <text:p text:style-name="Text_20_body"><text:a xlink:type="simple" xlink:href="https://balloonwiki.org/en/doku.php/delta:definitions#commercial_air_transport" text:style-name="Internet_20_link" text:visited-style-name="Visited_20_Internet_20_Link">Commercial air transport</text:a> <text:a xlink:type="simple" xlink:href="https://balloonwiki.org/fr/doku.php/delta:definitions#transport_aerien_commercial" text:style-name="Internet_20_link" text:visited-style-name="Visited_20_Internet_20_Link">Transport aérien commercial</text:a></text:p>
      <text:h text:style-name="Heading_20_4" text:outline-level="4"><text:bookmark-start text:name="__RefHeading___kompetenz_competency_16"/><text:bookmark-start text:name="kompetenz_competency"/>Kompetenz (Competency)<text:bookmark-end text:name="__RefHeading___kompetenz_competency_16"/><text:bookmark-end text:name="kompetenz_competency"/></text:h>
      <text:p text:style-name="Text_20_body">bezeichnet eine Kombination von Fähigkeiten, Kenntnissen und Verhaltensweisen, die erforderlich sind, um eine Aufgabe gemäß einem vorgeschriebenen Standard durchführen zu können.</text:p>
      <text:p text:style-name="Text_20_body"><text:a xlink:type="simple" xlink:href="https://balloonwiki.org/en/doku.php/delta:definitions#competency" text:style-name="Internet_20_link" text:visited-style-name="Visited_20_Internet_20_Link">Competency</text:a> <text:a xlink:type="simple" xlink:href="https://balloonwiki.org/fr/doku.php/delta:definitions#competence" text:style-name="Internet_20_link" text:visited-style-name="Visited_20_Internet_20_Link">Competence</text:a></text:p>
      <text:h text:style-name="Heading_20_4" text:outline-level="4"><text:bookmark-start text:name="__RefHeading___kompetenzelement_competency_element_17"/><text:bookmark-start text:name="kompetenzelement_competency_element"/>Kompetenzelement (Competency element)<text:bookmark-end text:name="__RefHeading___kompetenzelement_competency_element_17"/><text:bookmark-end text:name="kompetenzelement_competency_element"/></text:h>
      <text:p text:style-name="Text_20_body">bezeichnet eine Handlung, die eine Aufgabe mit einem auslösenden und einem abschließenden Ereignis, die ihre Grenzen klar definieren, und einem beobachtbaren Ergebnis darstellt.</text:p>
      <text:p text:style-name="Text_20_body"><text:a xlink:type="simple" xlink:href="https://balloonwiki.org/en/doku.php/delta:definitions#competency_element" text:style-name="Internet_20_link" text:visited-style-name="Visited_20_Internet_20_Link">Competency element</text:a> <text:a xlink:type="simple" xlink:href="https://balloonwiki.org/fr/doku.php/delta:definitions#element_de_competence" text:style-name="Internet_20_link" text:visited-style-name="Visited_20_Internet_20_Link">élément de compétence</text:a></text:p>
      <text:h text:style-name="Heading_20_4" text:outline-level="4"><text:bookmark-start text:name="__RefHeading___kompetenzeinheit_competency_unit_18"/><text:bookmark-start text:name="kompetenzeinheit_competency_unit"/>Kompetenzeinheit (Competency unit)<text:bookmark-end text:name="__RefHeading___kompetenzeinheit_competency_unit_18"/><text:bookmark-end text:name="kompetenzeinheit_competency_unit"/></text:h>
      <text:p text:style-name="Text_20_body">bezeichnet eine eigenständige Funktion, die aus einer Reihe von Kompetenzelementen besteht.</text:p>
      <text:p text:style-name="Text_20_body"><text:a xlink:type="simple" xlink:href="https://balloonwiki.org/en/doku.php/delta:definitions#competency_unit" text:style-name="Internet_20_link" text:visited-style-name="Visited_20_Internet_20_Link">Competency unit</text:a> <text:a xlink:type="simple" xlink:href="https://balloonwiki.org/fr/doku.php/delta:definitions#unite_de_competence" text:style-name="Internet_20_link" text:visited-style-name="Visited_20_Internet_20_Link">Unité de compétence</text:a></text:p>
      <text:h text:style-name="Heading_20_4" text:outline-level="4"><text:bookmark-start text:name="__RefHeading___kopilot_co-pilot_19"/><text:bookmark-start text:name="kopilot_co-pilot"/>Kopilot (Co-pilot)<text:bookmark-end text:name="__RefHeading___kopilot_co-pilot_19"/><text:bookmark-end text:name="kopilot_co-pilot"/></text:h>
      <text:p text:style-name="Text_20_body">bezeichnet einen Piloten, der nicht der verantwortliche Luftfahrzeugführer ist, in einem Luftfahrzeug, für das mehr als ein Pilot erforderlich ist, mit Ausnahme eines Piloten, der sich zu dem ausschließlichen Zweck, eine Flugausbildung für eine Lizenz oder eine Berechtigung zu absolvieren, an Bord des Luftfahrzeugs befindet.</text:p>
      <text:p text:style-name="Text_20_body"><text:a xlink:type="simple" xlink:href="https://balloonwiki.org/en/doku.php/delta:definitions#co-pilot" text:style-name="Internet_20_link" text:visited-style-name="Visited_20_Internet_20_Link">Co-pilot</text:a> <text:a xlink:type="simple" xlink:href="https://balloonwiki.org/fr/doku.php/delta:definitions#copilote" text:style-name="Internet_20_link" text:visited-style-name="Visited_20_Internet_20_Link">Copilote</text:a></text:p>
      <text:h text:style-name="Heading_20_4" text:outline-level="4"><text:bookmark-start text:name="__RefHeading___anrechnung_20"/><text:bookmark-start text:name="anrechnung"/>Anrechnung<text:bookmark-end text:name="__RefHeading___anrechnung_20"/><text:bookmark-end text:name="anrechnung"/></text:h>
      <text:p text:style-name="Text_20_body">bezeichnet die Anerkennung bisheriger Erfahrung oder Qualifikationen.</text:p>
      <text:p text:style-name="Text_20_body"><text:a xlink:type="simple" xlink:href="https://balloonwiki.org/fr/doku.php/delta:definitions#credit" text:style-name="Internet_20_link" text:visited-style-name="Visited_20_Internet_20_Link">Crédit</text:a></text:p>
      <text:h text:style-name="Heading_20_4" text:outline-level="4"><text:bookmark-start text:name="__RefHeading___ueberlandflug_cross-country_21"/><text:bookmark-start text:name="ueberlandflug_cross-country"/>Überlandflug (Cross-country)<text:bookmark-end text:name="__RefHeading___ueberlandflug_cross-country_21"/><text:bookmark-end text:name="ueberlandflug_cross-country"/></text:h>
      <text:p text:style-name="Text_20_body">bezeichnet einen Flug zwischen einem Ausgangspunkt und einem Zielpunkt auf einer vorgeplanten Route nach Standard-Navigationsverfahren.</text:p>
      <text:p text:style-name="Text_20_body"><text:a xlink:type="simple" xlink:href="https://balloonwiki.org/en/doku.php/delta:definitions#cross-country" text:style-name="Internet_20_link" text:visited-style-name="Visited_20_Internet_20_Link">Cross-country</text:a></text:p>
      <text:h text:style-name="Heading_20_4" text:outline-level="4"><text:bookmark-start text:name="__RefHeading___kopilot_der_zur_abloesung_im_reiseflug_qualifiziert_ist_cruise_relief_co-pilot_22"/><text:bookmark-start text:name="kopilot_der_zur_abloesung_im_reiseflug_qualifiziert_ist_cruise_relief_co-pilot"/>Kopilot, der zur Ablösung im Reiseflug qualifiziert ist (Cruise relief co-pilot)<text:bookmark-end text:name="__RefHeading___kopilot_der_zur_abloesung_im_reiseflug_qualifiziert_ist_cruise_relief_co-pilot_22"/><text:bookmark-end text:name="kopilot_der_zur_abloesung_im_reiseflug_qualifiziert_ist_cruise_relief_co-pilot"/></text:h>
      <text:p text:style-name="Text_20_body">bezeichnet einen Piloten, der bei Einsätzen mit mehreren Piloten während der Reiseflugphase eines Fluges oberhalb FL 200 den Kopiloten von seinen Aufgaben an den Bedienelementen entlastet.</text:p>
      <text:p text:style-name="Text_20_body"><text:a xlink:type="simple" xlink:href="https://balloonwiki.org/en/doku.php/delta:definitions#cruise_relief_co-pilot" text:style-name="Internet_20_link" text:visited-style-name="Visited_20_Internet_20_Link">Cruise relief co-pilot</text:a> <text:a xlink:type="simple" xlink:href="https://balloonwiki.org/fr/doku.php/delta:definitions#copilote_de_releve_en_croisiere" text:style-name="Internet_20_link" text:visited-style-name="Visited_20_Internet_20_Link">Copilote de relève en croisière</text:a></text:p>
      <text:h text:style-name="Heading_20_4" text:outline-level="4"><text:bookmark-start text:name="__RefHeading___ausbildungszeit_mit_einem_lehrberechtigen_dual_instruction_time_23"/><text:bookmark-start text:name="ausbildungszeit_mit_einem_lehrberechtigen_dual_instruction_time"/>Ausbildungszeit mit einem Lehrberechtigen (Dual instruction time)<text:bookmark-end text:name="__RefHeading___ausbildungszeit_mit_einem_lehrberechtigen_dual_instruction_time_23"/><text:bookmark-end text:name="ausbildungszeit_mit_einem_lehrberechtigen_dual_instruction_time"/></text:h>
      <text:p text:style-name="Text_20_body">bezeichnet Flugzeit oder Instrumenten-Bodenzeit, während der eine Person Flugunterricht von einem ordnungsgemäß autorisierten Ausbilder erhält.</text:p>
      <text:p text:style-name="Text_20_body"><text:a xlink:type="simple" xlink:href="https://balloonwiki.org/en/doku.php/delta:definitions#dual_instruction_time" text:style-name="Internet_20_link" text:visited-style-name="Visited_20_Internet_20_Link">Dual instruction time</text:a> <text:a xlink:type="simple" xlink:href="https://balloonwiki.org/fr/doku.php/delta:definitions#temps_de_vol_d_instruction_en_double_commande" text:style-name="Internet_20_link" text:visited-style-name="Visited_20_Internet_20_Link">delta:definitions#temps_de_vol_d_instruction_en_double_commande</text:a></text:p>
      <text:h text:style-name="Heading_20_4" text:outline-level="4"><text:bookmark-start text:name="__RefHeading___fehler_error_24"/><text:bookmark-start text:name="fehler_error"/>Fehler (Error)<text:bookmark-end text:name="__RefHeading___fehler_error_24"/><text:bookmark-end text:name="fehler_error"/></text:h>
      <text:p text:style-name="Text_20_body">bezeichnet eine Handlung oder Unterlassung einer Flugbesatzung, die zu Abweichungen
von organisatorischen oder Flugabsichten oder Flugerwartungen führt.</text:p>
      <text:p text:style-name="Text_20_body"><text:a xlink:type="simple" xlink:href="https://balloonwiki.org/en/doku.php/delta:definitions#error" text:style-name="Internet_20_link" text:visited-style-name="Visited_20_Internet_20_Link">Error</text:a> <text:a xlink:type="simple" xlink:href="https://balloonwiki.org/fr/doku.php/delta:definitions#erreur" text:style-name="Internet_20_link" text:visited-style-name="Visited_20_Internet_20_Link">Erreur</text:a></text:p>
      <text:h text:style-name="Heading_20_4" text:outline-level="4"><text:bookmark-start text:name="__RefHeading___fehlermanagement_error_management_25"/><text:bookmark-start text:name="fehlermanagement_error_management"/>Fehlermanagement (Error management)<text:bookmark-end text:name="__RefHeading___fehlermanagement_error_management_25"/><text:bookmark-end text:name="fehlermanagement_error_management"/></text:h>
      <text:p text:style-name="Text_20_body">bezeichnet den Prozess der Feststellung von und Reaktion auf Fehler mit
Gegenmaßnahmen, die die Folgen von Fehlern verringern oder beseitigen und die
Wahrscheinlichkeit von Fehlern oder unerwünschten Luftfahrzeugzuständen senken.</text:p>
      <text:p text:style-name="Text_20_body"><text:a xlink:type="simple" xlink:href="https://balloonwiki.org/en/doku.php/delta:definitions#error_management" text:style-name="Internet_20_link" text:visited-style-name="Visited_20_Internet_20_Link">Error management</text:a> <text:a xlink:type="simple" xlink:href="https://balloonwiki.org/fr/doku.php/delta:definitions#gestion_des_erreurs" text:style-name="Internet_20_link" text:visited-style-name="Visited_20_Internet_20_Link">Gestion des erreurs</text:a></text:p>
      <text:h text:style-name="Heading_20_4" text:outline-level="4"><text:bookmark-start text:name="__RefHeading___full_flight_simulator_ffs_26"/><text:bookmark-start text:name="full_flight_simulator_ffs"/>Full Flight Simulator (FFS)<text:bookmark-end text:name="__RefHeading___full_flight_simulator_ffs_26"/><text:bookmark-end text:name="full_flight_simulator_ffs"/></text:h>
      <text:p text:style-name="Text_20_body">bezeichnet eine originalgetreue Nachbildung des Flugzeugcockpits eines bestimmten Musters, einer bestimmten Bauart, Baureihe oder Serie, einschließlich der gesamten Ausrüstung und Computerprogramme, die zur Darstellung der Eigenschaften und Leistungen des Flugzeugs im Boden- und Luftbetrieb notwendig sind, eines
Sichtdarstellungssystems, das eine Darstellung der Außensicht aus dem Cockpit erzeugt, und eines
Bewegungssystems, das einen Kräfteeindruck vermittelt.</text:p>
      <text:p text:style-name="Text_20_body"><text:a xlink:type="simple" xlink:href="https://balloonwiki.org/en/doku.php/delta:definitions#full_flight_simulator_ffs" text:style-name="Internet_20_link" text:visited-style-name="Visited_20_Internet_20_Link">Full Flight Simulator (FFS)</text:a> <text:a xlink:type="simple" xlink:href="https://balloonwiki.org/fr/doku.php/delta:definitions#simulateur_de_vol_full_flight_simulator_ffs" text:style-name="Internet_20_link" text:visited-style-name="Visited_20_Internet_20_Link">simulateur de vol</text:a></text:p>
      <text:h text:style-name="Heading_20_4" text:outline-level="4"><text:bookmark-start text:name="__RefHeading___flugzeit_flight_time_27"/><text:bookmark-start text:name="flugzeit_flight_time"/>Flugzeit (Flight time)<text:bookmark-end text:name="__RefHeading___flugzeit_flight_time_27"/><text:bookmark-end text:name="flugzeit_flight_time"/></text:h>
      <text:p text:style-name="Text_20_body">Bei Flugzeugen, Reisemotorseglern und Luftfahrzeugen mit vertikaler Start- und Landefähigkeit bezeichnet dies die Gesamtzeit ab dem Zeitpunkt, zu dem sich ein Luftfahrzeug in Bewegung setzt, um zu starten, bis zu dem Zeitpunkt, zu dem es am Ende des Fluges zum Stillstand kommt;</text:p>
      <text:p text:style-name="Text_20_body">bei Hubschraubern bezeichnet dies die Gesamtzeit ab dem Zeitpunkt, zu dem sich die
Rotorblätter des Hubschraubers zu drehen beginnen, bis zu dem Zeitpunkt, zu dem der
Hubschrauber am Ende des Fluges endgültig zum Stillstand kommt und sich die
Rotorblätter nicht mehr drehen;</text:p>
      <text:p text:style-name="Text_20_body">bei Luftschiffen bezeichnet dies die Gesamtzeit ab dem Zeitpunkt, zu dem sich ein
Luftschiff vom Mast löst, um zu starten, bis zu dem Zeitpunkt, zu dem das Luftschiff am
Ende des Fluges endgültig zum Stillstand kommt und am Mast befestigt wird;
bei Segelflugzeugen bezeichnet dies die Gesamtzeit ab dem Zeitpunkt, zu dem das
Segelflugzeug den Startlauf beginnt, bis zu dem Zeitpunkt, zu dem das Segelflugzeug am
Ende des Fluges endgültig zum Stillstand kommt;</text:p>
      <text:p text:style-name="Text_20_body"><text:span text:style-name="Strong_20_Emphasis">bei Ballonen bezeichnet dies die Gesamtzeit ab dem Zeitpunkt, zu dem der Korb vom
Boden abhebt, um zu starten, bis zu dem Zeitpunkt, zu dem er am Ende des Fluges
endgültig zum Stillstand kommt.</text:span></text:p>
      <text:p text:style-name="Text_20_body"><text:a xlink:type="simple" xlink:href="https://balloonwiki.org/en/doku.php/delta:definitions#flight_time" text:style-name="Internet_20_link" text:visited-style-name="Visited_20_Internet_20_Link">Flight time</text:a> <text:a xlink:type="simple" xlink:href="https://balloonwiki.org/fr/doku.php/delta:definitions#temps_de_vol" text:style-name="Internet_20_link" text:visited-style-name="Visited_20_Internet_20_Link">Temps de vol</text:a></text:p>
      <text:h text:style-name="Heading_20_4" text:outline-level="4"><text:bookmark-start text:name="__RefHeading___flugzeit_nach_instrumentenflugregeln_flight_time_under_instrument_flight_rules_ifr_28"/><text:bookmark-start text:name="flugzeit_nach_instrumentenflugregeln_flight_time_under_instrument_flight_rules_ifr"/>Flugzeit nach Instrumentenflugregeln (Flight time under Instrument Flight Rules (IFR))<text:bookmark-end text:name="__RefHeading___flugzeit_nach_instrumentenflugregeln_flight_time_under_instrument_flight_rules_ifr_28"/><text:bookmark-end text:name="flugzeit_nach_instrumentenflugregeln_flight_time_under_instrument_flight_rules_ifr"/></text:h>
      <text:p text:style-name="Text_20_body">bezeichnet die gesamte Flugzeit, während der das Luftfahrzeug unter Instrumentenflugregeln betrieben wird.</text:p>
      <text:p text:style-name="Text_20_body"><text:a xlink:type="simple" xlink:href="https://balloonwiki.org/en/doku.php/delta:definitions#flight_time_under_instrument_flight_rules_ifr" text:style-name="Internet_20_link" text:visited-style-name="Visited_20_Internet_20_Link">Flight time under Instrument Flight Rules (IFR)</text:a> <text:a xlink:type="simple" xlink:href="https://balloonwiki.org/fr/doku.php/delta:definitions#temps_de_vol_en_ifr_instrument_flight_rules" text:style-name="Internet_20_link" text:visited-style-name="Visited_20_Internet_20_Link">Temps de vol en IFR</text:a></text:p>
      <text:h text:style-name="Heading_20_4" text:outline-level="4"><text:bookmark-start text:name="__RefHeading___fluguebungsgeraet_flight_training_device_ftd_29"/><text:bookmark-start text:name="fluguebungsgeraet_flight_training_device_ftd"/>Flugübungsgerät (Flight Training Device (FTD))<text:bookmark-end text:name="__RefHeading___fluguebungsgeraet_flight_training_device_ftd_29"/><text:bookmark-end text:name="fluguebungsgeraet_flight_training_device_ftd"/></text:h>
      <text:p text:style-name="Text_20_body">bezeichnet eine vollständige Nachbildung der Instrumente, Ausrüstung, Konsolen und Bedienelemente eines bestimmten Luftfahrzeugmusters in einem offenen Cockpitbereich oder einem geschlossenen Luftfahrzeug-Cockpit einschließlich der
Ausrüstung und Computerprogramme, die zur Darstellung des Flugzeugs am Boden und im Fluge
erforderlich sind, im Umfang der im Gerät installierten Systeme. Nicht erforderlich ist ein System
zur Simulation von Kräften oder ein optisches System, außer bei Hubschrauber-FTD der Ebene 2
und 3, für die optische Systeme erforderlich sind.</text:p>
      <text:p text:style-name="Text_20_body"><text:a xlink:type="simple" xlink:href="https://balloonwiki.org/en/doku.php/delta:definitions#flight_training_device_ftd" text:style-name="Internet_20_link" text:visited-style-name="Visited_20_Internet_20_Link">Flight Training Device (FTD)</text:a> <text:a xlink:type="simple" xlink:href="https://balloonwiki.org/fr/doku.php/delta:definitions#systeme_d_entrainement_au_vol_flight_training_device_ftd" text:style-name="Internet_20_link" text:visited-style-name="Visited_20_Internet_20_Link">système d’entraînement au vol</text:a></text:p>
      <text:h text:style-name="Heading_20_4" text:outline-level="4"><text:bookmark-start text:name="__RefHeading___flug-_und_navigationsverfahrentrainer_flight_and_navigation_procedures_trainer_fnpt_30"/><text:bookmark-start text:name="flug-_und_navigationsverfahrentrainer_flight_and_navigation_procedures_trainer_fnpt"/>Flug- und Navigationsverfahrentrainer (Flight and Navigation Procedures Trainer, FNPT)<text:bookmark-end text:name="__RefHeading___flug-_und_navigationsverfahrentrainer_flight_and_navigation_procedures_trainer_fnpt_30"/><text:bookmark-end text:name="flug-_und_navigationsverfahrentrainer_flight_and_navigation_procedures_trainer_fnpt"/></text:h>
      <text:p text:style-name="Text_20_body">bezeichnet ein Übungsgerät, das die Cockpit-Umgebung nachbildet, einschließlich der Ausrüstung
und Computerprogramme, die zur Darstellung eines Flugzeugtyps oder einer Flugzeugklasse im
Fluge erforderlich sind, in dem Umfang, in dem die Systeme wie im Luftfahrzeug arbeiten.</text:p>
      <text:h text:style-name="Heading_20_4" text:outline-level="4"><text:bookmark-start text:name="__RefHeading___ballongruppe_group_of_balloons_31"/><text:bookmark-start text:name="ballongruppe_group_of_balloons"/>Ballongruppe (Group of balloons)<text:bookmark-end text:name="__RefHeading___ballongruppe_group_of_balloons_31"/><text:bookmark-end text:name="ballongruppe_group_of_balloons"/></text:h>
      <text:p text:style-name="Text_20_body"><text:span text:style-name="Strong_20_Emphasis">bezeichnet eine Kategorisierung von Ballonen nach Maßgabe der Größe oder des
Rauminhalts der Hülle.</text:span></text:p>
      <text:p text:style-name="Text_20_body"><text:a xlink:type="simple" xlink:href="https://balloonwiki.org/en/doku.php/delta:definitions#group_of_balloons" text:style-name="Internet_20_link" text:visited-style-name="Visited_20_Internet_20_Link">Group of balloons</text:a> <text:a xlink:type="simple" xlink:href="https://balloonwiki.org/fr/doku.php/delta:definitions#groupe_de_ballons" text:style-name="Internet_20_link" text:visited-style-name="Visited_20_Internet_20_Link">Groupe de ballons</text:a></text:p>
      <text:h text:style-name="Heading_20_4" text:outline-level="4"><text:bookmark-start text:name="__RefHeading___hubschrauber_helicopter_32"/><text:bookmark-start text:name="hubschrauber_helicopter"/>Hubschrauber (Helicopter)<text:bookmark-end text:name="__RefHeading___hubschrauber_helicopter_32"/><text:bookmark-end text:name="hubschrauber_helicopter"/></text:h>
      <text:p text:style-name="Text_20_body">bezeichnet ein Luftfahrzeug schwerer als Luft, das hauptsächlich durch die
Reaktionskräfte der Luft auf einen oder mehrere motorgetriebene Rotoren auf im Wesentlichen
senkrechten Achsen in der Luft gehalten wird.</text:p>
      <text:p text:style-name="Text_20_body"><text:a xlink:type="simple" xlink:href="https://balloonwiki.org/en/doku.php/delta:definitions#helicopter" text:style-name="Internet_20_link" text:visited-style-name="Visited_20_Internet_20_Link">Helicopter</text:a> <text:a xlink:type="simple" xlink:href="https://balloonwiki.org/fr/doku.php/delta:definitions#helicoptere" text:style-name="Internet_20_link" text:visited-style-name="Visited_20_Internet_20_Link">Hélicoptère</text:a></text:p>
      <text:h text:style-name="Heading_20_4" text:outline-level="4"><text:bookmark-start text:name="__RefHeading___instrumentenflugzeit_instrument_flight_time_33"/><text:bookmark-start text:name="instrumentenflugzeit_instrument_flight_time"/>Instrumentenflugzeit (Instrument flight time)<text:bookmark-end text:name="__RefHeading___instrumentenflugzeit_instrument_flight_time_33"/><text:bookmark-end text:name="instrumentenflugzeit_instrument_flight_time"/></text:h>
      <text:p text:style-name="Text_20_body">bezeichnet die Zeit, während der ein Pilot ein fliegendes Luftfahrzeug ausschließlich unter Verwendung von Instrumenten steuert.</text:p>
      <text:p text:style-name="Text_20_body"><text:a xlink:type="simple" xlink:href="https://balloonwiki.org/en/doku.php/delta:definitions#instrument_flight_time" text:style-name="Internet_20_link" text:visited-style-name="Visited_20_Internet_20_Link">Instrument flight time</text:a> <text:a xlink:type="simple" xlink:href="https://balloonwiki.org/fr/doku.php/delta:definitions#temps_de_vol_aux_instruments" text:style-name="Internet_20_link" text:visited-style-name="Visited_20_Internet_20_Link">Temps de vol aux instruments</text:a></text:p>
      <text:h text:style-name="Heading_20_4" text:outline-level="4"><text:bookmark-start text:name="__RefHeading___instrumentenbodenzeit_instrument_ground_time_34"/><text:bookmark-start text:name="instrumentenbodenzeit_instrument_ground_time"/>Instrumentenbodenzeit (Instrument ground time)<text:bookmark-end text:name="__RefHeading___instrumentenbodenzeit_instrument_ground_time_34"/><text:bookmark-end text:name="instrumentenbodenzeit_instrument_ground_time"/></text:h>
      <text:p text:style-name="Text_20_body">bezeichnet die Zeit, während der ein Pilot im simulierten Instrumentenflug in Flugsimulationstrainingsgeräten (Flight Simulation Training Devices, FSTD)
ausgebildet wird.</text:p>
      <text:p text:style-name="Text_20_body"><text:a xlink:type="simple" xlink:href="https://balloonwiki.org/en/doku.php/delta:definitions#instrument_ground_time" text:style-name="Internet_20_link" text:visited-style-name="Visited_20_Internet_20_Link">Instrument ground time</text:a> <text:a xlink:type="simple" xlink:href="https://balloonwiki.org/fr/doku.php/delta:definitions#temps_aux_instruments_au_sol" text:style-name="Internet_20_link" text:visited-style-name="Visited_20_Internet_20_Link">Temps aux instruments au sol</text:a></text:p>
      <text:h text:style-name="Heading_20_4" text:outline-level="4"><text:bookmark-start text:name="__RefHeading___instrumentenzeit_instrument_time_35"/><text:bookmark-start text:name="instrumentenzeit_instrument_time"/>Instrumentenzeit (Instrument time)<text:bookmark-end text:name="__RefHeading___instrumentenzeit_instrument_time_35"/><text:bookmark-end text:name="instrumentenzeit_instrument_time"/></text:h>
      <text:p text:style-name="Text_20_body">bezeichnet Instrumentenflugzeit oder Instrumentenbodenzeit.</text:p>
      <text:p text:style-name="Text_20_body"><text:a xlink:type="simple" xlink:href="https://balloonwiki.org/en/doku.php/delta:definitions#instrument_time" text:style-name="Internet_20_link" text:visited-style-name="Visited_20_Internet_20_Link">Instrument time</text:a> <text:a xlink:type="simple" xlink:href="https://balloonwiki.org/fr/doku.php/delta:definitions#temps_aux_instruments" text:style-name="Internet_20_link" text:visited-style-name="Visited_20_Internet_20_Link">Temps aux instruments</text:a></text:p>
      <text:h text:style-name="Heading_20_4" text:outline-level="4"><text:bookmark-start text:name="__RefHeading___betrieb_mit_mehreren_piloten_multi-pilot_operation_36"/><text:bookmark-start text:name="betrieb_mit_mehreren_piloten_multi-pilot_operation"/>Betrieb mit mehreren Piloten (Multi-pilot operation):<text:bookmark-end text:name="__RefHeading___betrieb_mit_mehreren_piloten_multi-pilot_operation_36"/><text:bookmark-end text:name="betrieb_mit_mehreren_piloten_multi-pilot_operation"/></text:h>
      <text:p text:style-name="Text_20_body">Bei Flugzeugen bezeichnet dies einen Betrieb, für den mindestens 2 Piloten in
Zusammenarbeit in Flugzeugen für mehrere oder für einen Piloten erforderlich sind;
bei Hubschraubern bezeichnet dies einen Betrieb, für den mindestens 2 Piloten in
Kooperation mehrerer Besatzungsmitglieder in Hubschraubern für mehrere Piloten
erforderlich sind.</text:p>
      <text:p text:style-name="Text_20_body"><text:a xlink:type="simple" xlink:href="https://balloonwiki.org/en/doku.php/delta:definitions#multi-pilot_operation" text:style-name="Internet_20_link" text:visited-style-name="Visited_20_Internet_20_Link">Multi-pilot operation</text:a> <text:a xlink:type="simple" xlink:href="https://balloonwiki.org/fr/doku.php/delta:definitions#l_exploitation_multipilote" text:style-name="Internet_20_link" text:visited-style-name="Visited_20_Internet_20_Link">L’exploitation multipilote</text:a></text:p>
      <text:h text:style-name="Heading_20_4" text:outline-level="4"><text:bookmark-start text:name="__RefHeading___zusammenarbeit_mehrerer_besatzungsmitglieder_multi-crew_cooperation_mcc_37"/><text:bookmark-start text:name="zusammenarbeit_mehrerer_besatzungsmitglieder_multi-crew_cooperation_mcc"/>Zusammenarbeit mehrerer Besatzungsmitglieder (Multi-crew cooperation, MCC)<text:bookmark-end text:name="__RefHeading___zusammenarbeit_mehrerer_besatzungsmitglieder_multi-crew_cooperation_mcc_37"/><text:bookmark-end text:name="zusammenarbeit_mehrerer_besatzungsmitglieder_multi-crew_cooperation_mcc"/></text:h>
      <text:p text:style-name="Text_20_body">bezeichnet die Funktionsweise der Flugbesatzung als Team zusammenarbeitender Mitglieder unter Führung des
Verantwortlichen Piloten.</text:p>
      <text:p text:style-name="Text_20_body"><text:a xlink:type="simple" xlink:href="https://balloonwiki.org/en/doku.php/delta:definitions#multi-crew_cooperation_mcc" text:style-name="Internet_20_link" text:visited-style-name="Visited_20_Internet_20_Link">Multi-crew cooperation (MCC)</text:a> <text:a xlink:type="simple" xlink:href="https://balloonwiki.org/fr/doku.php/delta:definitions#travail_en_equipage_multi-crew_cooperation_mcc" text:style-name="Internet_20_link" text:visited-style-name="Visited_20_Internet_20_Link">Travail en équipage</text:a></text:p>
      <text:h text:style-name="Heading_20_4" text:outline-level="4"><text:bookmark-start text:name="__RefHeading___luftfahrzeug_mit_mehreren_piloten_multi-pilot_aircraft_38"/><text:bookmark-start text:name="luftfahrzeug_mit_mehreren_piloten_multi-pilot_aircraft"/>Luftfahrzeug mit mehreren Piloten (Multi-pilot aircraft):<text:bookmark-end text:name="__RefHeading___luftfahrzeug_mit_mehreren_piloten_multi-pilot_aircraft_38"/><text:bookmark-end text:name="luftfahrzeug_mit_mehreren_piloten_multi-pilot_aircraft"/></text:h>
      <text:p text:style-name="Text_20_body">Bei Flugzeugen bezeichnet dies Flugzeuge, die für den Betrieb mit einer Mindestbesatzung
von zwei Piloten zugelassen sind;
bei Hubschraubern, Luftschiffen und Luftfahrzeugen mit vertikaler Start- und
Landefähigkeit bezeichnet es einen Flugzeugtyp, der gemäß dem Flughandbuch oder dem
Luftverkehrsbetreiberzeugnis oder einem gleichwertigen Dokument mit einem Kopiloten
betrieben werden muss.</text:p>
      <text:p text:style-name="Text_20_body"><text:a xlink:type="simple" xlink:href="https://balloonwiki.org/en/doku.php/delta:definitions#multi-pilot_aircraft" text:style-name="Internet_20_link" text:visited-style-name="Visited_20_Internet_20_Link">Multi-pilot aircraft</text:a> <text:a xlink:type="simple" xlink:href="https://balloonwiki.org/fr/doku.php/delta:definitions#aeronef_multipilote" text:style-name="Internet_20_link" text:visited-style-name="Visited_20_Internet_20_Link">Aéronef multipilote</text:a></text:p>
      <text:h text:style-name="Heading_20_4" text:outline-level="4"><text:bookmark-start text:name="__RefHeading___nacht_night_39"/><text:bookmark-start text:name="nacht_night"/>Nacht (Night)<text:bookmark-end text:name="__RefHeading___nacht_night_39"/><text:bookmark-end text:name="nacht_night"/></text:h>
      <text:p text:style-name="Text_20_body">bezeichnet den Zeitraum zwischen dem Ende der normalen Abenddämmerung und dem
Beginn der normalen Morgendämmerung oder einen anderen von der zuständigen Behörde
vorgeschriebenen Zeitraum zwischen Sonnenuntergang und Sonnenaufgang wie vom Mitgliedstaat
definiert.</text:p>
      <text:p text:style-name="Text_20_body"><text:a xlink:type="simple" xlink:href="https://balloonwiki.org/en/doku.php/delta:definitions#night" text:style-name="Internet_20_link" text:visited-style-name="Visited_20_Internet_20_Link">Night</text:a> <text:a xlink:type="simple" xlink:href="https://balloonwiki.org/fr/doku.php/delta:definitions#nuit" text:style-name="Internet_20_link" text:visited-style-name="Visited_20_Internet_20_Link">Nuit</text:a></text:p>
      <text:h text:style-name="Heading_20_4" text:outline-level="4"><text:bookmark-start text:name="__RefHeading___sonstige_ausbildungsgeraete_other_training_devices_otd_40"/><text:bookmark-start text:name="sonstige_ausbildungsgeraete_other_training_devices_otd"/>Sonstige Ausbildungsgeräte (Other training devices (OTD))<text:bookmark-end text:name="__RefHeading___sonstige_ausbildungsgeraete_other_training_devices_otd_40"/><text:bookmark-end text:name="sonstige_ausbildungsgeraete_other_training_devices_otd"/></text:h>
      <text:p text:style-name="Text_20_body">bezeichnet Ausbildungsmittel, die keine Flugsimulatoren,
Flugausbildungsgeräte oder Flug- und Navigationsverfahrentrainer sind und die ein
Ausbildungsmittel für diejenigen Fälle darstellen, in denen keine vollständige Cockpitumgebung
erforderlich ist.</text:p>
      <text:p text:style-name="Text_20_body"><text:a xlink:type="simple" xlink:href="https://balloonwiki.org/en/doku.php/delta:definitions#other_training_devices_otd" text:style-name="Internet_20_link" text:visited-style-name="Visited_20_Internet_20_Link">Other training devices (OTD)</text:a> <text:a xlink:type="simple" xlink:href="https://balloonwiki.org/fr/doku.php/delta:definitions#autres_dispositifs_d_entrainement_other_training_devices_otd" text:style-name="Internet_20_link" text:visited-style-name="Visited_20_Internet_20_Link">Autres dispositifs d’entraînement</text:a></text:p>
      <text:h text:style-name="Heading_20_4" text:outline-level="4"><text:bookmark-start text:name="__RefHeading___leistungskriterien_performance_criteria_41"/><text:bookmark-start text:name="leistungskriterien_performance_criteria"/>Leistungskriterien (Performance criteria)<text:bookmark-end text:name="__RefHeading___leistungskriterien_performance_criteria_41"/><text:bookmark-end text:name="leistungskriterien_performance_criteria"/></text:h>
      <text:p text:style-name="Text_20_body">bezeichnet eine einfache bewertende Aussage über das erforderliche Ergebnis
des Kompetenzelements und eine Beschreibung der Kriterien, die für die Beurteilung, ob das
erforderliche Leistungsniveau erreicht wurde, herangezogen werden.</text:p>
      <text:p text:style-name="Text_20_body"><text:a xlink:type="simple" xlink:href="https://balloonwiki.org/en/doku.php/delta:definitions#performance_criteria" text:style-name="Internet_20_link" text:visited-style-name="Visited_20_Internet_20_Link">Performance criteria</text:a> <text:a xlink:type="simple" xlink:href="https://balloonwiki.org/fr/doku.php/delta:definitions#criteres_de_performance" text:style-name="Internet_20_link" text:visited-style-name="Visited_20_Internet_20_Link">Critères de performance</text:a></text:p>
      <text:h text:style-name="Heading_20_4" text:outline-level="4"><text:bookmark-start text:name="__RefHeading___verantwortlicher_pilot_pilot-in-command_pic_42"/><text:bookmark-start text:name="verantwortlicher_pilot_pilot-in-command_pic"/>Verantwortlicher Pilot (Pilot-in-Command, PIC)<text:bookmark-end text:name="__RefHeading___verantwortlicher_pilot_pilot-in-command_pic_42"/><text:bookmark-end text:name="verantwortlicher_pilot_pilot-in-command_pic"/></text:h>
      <text:p text:style-name="Text_20_body">bezeichnet den Piloten, dem das Kommando
übertragen wurde und der mit der sicheren Durchführung des Fluges beauftragt ist.</text:p>
      <text:p text:style-name="Text_20_body"><text:a xlink:type="simple" xlink:href="https://balloonwiki.org/en/doku.php/delta:definitions#pilot-in-command_pic" text:style-name="Internet_20_link" text:visited-style-name="Visited_20_Internet_20_Link">Pilot-in-Command (PIC)</text:a> <text:a xlink:type="simple" xlink:href="https://balloonwiki.org/fr/doku.php/delta:definitions#commandant_de_bord_pilot-in-command_pic" text:style-name="Internet_20_link" text:visited-style-name="Visited_20_Internet_20_Link">Commandant de bord</text:a></text:p>
      <text:h text:style-name="Heading_20_4" text:outline-level="4"><text:bookmark-start text:name="__RefHeading___verantwortlicher_pilot_unter_aufsicht_pilot-in-command_under_supervision_picus_43"/><text:bookmark-start text:name="verantwortlicher_pilot_unter_aufsicht_pilot-in-command_under_supervision_picus"/>Verantwortlicher Pilot unter Aufsicht (Pilot-in-command under supervision (PICUS))<text:bookmark-end text:name="__RefHeading___verantwortlicher_pilot_unter_aufsicht_pilot-in-command_under_supervision_picus_43"/><text:bookmark-end text:name="verantwortlicher_pilot_unter_aufsicht_pilot-in-command_under_supervision_picus"/></text:h>
      <text:p text:style-name="Text_20_body">bezeichnet einen Kopiloten, der unter Aufsicht des Verantwortlichen Piloten die Aufgaben und Funktionen eines Verantwortlichen Piloten ausführt.</text:p>
      <text:p text:style-name="Text_20_body"><text:a xlink:type="simple" xlink:href="https://balloonwiki.org/en/doku.php/delta:definitions#pilot-in-command_under_supervision_picus" text:style-name="Internet_20_link" text:visited-style-name="Visited_20_Internet_20_Link">Pilot-in-command under supervision (PICUS)</text:a> <text:a xlink:type="simple" xlink:href="https://balloonwiki.org/fr/doku.php/delta:definitions#pilote_commandant_de_bord_sous_supervision_pilot-in-command_under_supervision_picus" text:style-name="Internet_20_link" text:visited-style-name="Visited_20_Internet_20_Link">pilote commandant de bord sous supervision</text:a></text:p>
      <text:h text:style-name="Heading_20_4" text:outline-level="4"><text:bookmark-start text:name="__RefHeading___luftfahrzeug_mit_vertikaler_start-_und_landefaehigkeit_powered-lift_aircraft_44"/><text:bookmark-start text:name="luftfahrzeug_mit_vertikaler_start-_und_landefaehigkeit_powered-lift_aircraft"/>Luftfahrzeug mit vertikaler Start- und Landefähigkeit (Powered-lift aircraft)<text:bookmark-end text:name="__RefHeading___luftfahrzeug_mit_vertikaler_start-_und_landefaehigkeit_powered-lift_aircraft_44"/><text:bookmark-end text:name="luftfahrzeug_mit_vertikaler_start-_und_landefaehigkeit_powered-lift_aircraft"/></text:h>
      <text:p text:style-name="Text_20_body">bezeichnet ein Luftfahrzeug, das Auftrieb und Vortrieb/Auftrieb im Fluge mittels Rotoren oder Triebwerken/Vortriebsvorrichtungen mit variabler Geometrie erreicht, die am Rumpf oder an Tragflügeln befestigt sind.</text:p>
      <text:p text:style-name="Text_20_body"><text:a xlink:type="simple" xlink:href="https://balloonwiki.org/en/doku.php/delta:definitions#powered-lift_aircraft" text:style-name="Internet_20_link" text:visited-style-name="Visited_20_Internet_20_Link">Powered-lift aircraft</text:a> <text:a xlink:type="simple" xlink:href="https://balloonwiki.org/fr/doku.php/delta:definitions#aeronef_a_sustentation_motorisee" text:style-name="Internet_20_link" text:visited-style-name="Visited_20_Internet_20_Link">Aéronef à sustentation motorisée</text:a></text:p>
      <text:h text:style-name="Heading_20_4" text:outline-level="4"><text:bookmark-start text:name="__RefHeading___motorsegler_powered_sailplane_45"/><text:bookmark-start text:name="motorsegler_powered_sailplane"/>Motorsegler (Powered sailplane)<text:bookmark-end text:name="__RefHeading___motorsegler_powered_sailplane_45"/><text:bookmark-end text:name="motorsegler_powered_sailplane"/></text:h>
      <text:p text:style-name="Text_20_body">bezeichnet ein Luftfahrzeug, das mit einem oder mehreren Triebwerken ausgerüstet ist und bei abgestellten Triebwerken die Eigenschaften eines Segelflugzeugs aufweist.</text:p>
      <text:p text:style-name="Text_20_body"><text:a xlink:type="simple" xlink:href="https://balloonwiki.org/en/doku.php/delta:definitions#powered_sailplane" text:style-name="Internet_20_link" text:visited-style-name="Visited_20_Internet_20_Link">Powered sailplane</text:a> <text:a xlink:type="simple" xlink:href="https://balloonwiki.org/fr/doku.php/delta:definitions#planeur_motorise" text:style-name="Internet_20_link" text:visited-style-name="Visited_20_Internet_20_Link">Planeur motorisé</text:a></text:p>
      <text:h text:style-name="Heading_20_4" text:outline-level="4"><text:bookmark-start text:name="__RefHeading___privatpilot_private_pilot_46"/><text:bookmark-start text:name="privatpilot_private_pilot"/>Privatpilot (Private pilot)<text:bookmark-end text:name="__RefHeading___privatpilot_private_pilot_46"/><text:bookmark-end text:name="privatpilot_private_pilot"/></text:h>
      <text:p text:style-name="Text_20_body">bezeichnet einen Piloten, der eine Lizenz besitzt, die das Führen von Luftfahrzeugen
gegen Entgelt untersagt, mit Ausnahme von Anleitungen oder Prüfungen im Sinne dieses Teils.</text:p>
      <text:p text:style-name="Text_20_body"><text:a xlink:type="simple" xlink:href="https://balloonwiki.org/en/doku.php/delta:definitions#private_pilot" text:style-name="Internet_20_link" text:visited-style-name="Visited_20_Internet_20_Link">Private pilot</text:a> <text:a xlink:type="simple" xlink:href="https://balloonwiki.org/fr/doku.php/delta:definitions#pilote_prive" text:style-name="Internet_20_link" text:visited-style-name="Visited_20_Internet_20_Link">delta:definitions#pilote_prive</text:a></text:p>
      <text:h text:style-name="Heading_20_4" text:outline-level="4"><text:bookmark-start text:name="__RefHeading___befaehigungsueberpruefung_proficiency_check_47"/><text:bookmark-start text:name="befaehigungsueberpruefung_proficiency_check"/>Befähigungsüberprüfung (Proficiency check)<text:bookmark-end text:name="__RefHeading___befaehigungsueberpruefung_proficiency_check_47"/><text:bookmark-end text:name="befaehigungsueberpruefung_proficiency_check"/></text:h>
      <text:p text:style-name="Text_20_body">bezeichnet den Nachweis der Befähigung zur Verlängerung oder Erneuerung von Berechtigungen, gegebenenfalls einschließlich einer entsprechenden mündlichen Prüfung.</text:p>
      <text:p text:style-name="Text_20_body"><text:a xlink:type="simple" xlink:href="https://balloonwiki.org/en/doku.php/delta:definitions#proficiency_check" text:style-name="Internet_20_link" text:visited-style-name="Visited_20_Internet_20_Link">Proficiency check</text:a> <text:a xlink:type="simple" xlink:href="https://balloonwiki.org/fr/doku.php/delta:definitions#controle_de_competences" text:style-name="Internet_20_link" text:visited-style-name="Visited_20_Internet_20_Link">Contrôle de compétences</text:a></text:p>
      <text:h text:style-name="Heading_20_4" text:outline-level="4"><text:bookmark-start text:name="__RefHeading___erneuerung_renewal_48"/><text:bookmark-start text:name="erneuerung_renewal"/>Erneuerung (Renewal)<text:bookmark-end text:name="__RefHeading___erneuerung_renewal_48"/><text:bookmark-end text:name="erneuerung_renewal"/></text:h>
      <text:p text:style-name="Text_20_body">(z. B. einer Berechtigung oder eines Zeugnisses) bezeichnet die administrativ
getroffene Maßnahme nach Ablauf einer Berechtigung oder eines Zeugnisses für die Zwecke der
Erneuerung der Rechte der Berechtigung oder des Zeugnisses um einen weiteren festgelegten
Zeitraum nach Erfüllung festgelegter Anforderungen.</text:p>
      <text:p text:style-name="Text_20_body"><text:a xlink:type="simple" xlink:href="https://balloonwiki.org/en/doku.php/delta:definitions#renewal" text:style-name="Internet_20_link" text:visited-style-name="Visited_20_Internet_20_Link">Renewal</text:a></text:p>
      <text:h text:style-name="Heading_20_4" text:outline-level="4"><text:bookmark-start text:name="__RefHeading___verlaengerung_revalidation_49"/><text:bookmark-start text:name="verlaengerung_revalidation"/>Verlängerung (Revalidation)<text:bookmark-end text:name="__RefHeading___verlaengerung_revalidation_49"/><text:bookmark-end text:name="verlaengerung_revalidation"/></text:h>
      <text:p text:style-name="Text_20_body">(z. B. einer Berechtigung oder eines Zeugnisses) bezeichnet die administrativ
getroffene Maßnahme innerhalb des Gültigkeitszeitraums einer Berechtigung oder eines
Zeugnisses, die es dem Inhaber erlaubt, nach Erfüllung festgelegter Anforderungen die Rechte einer
Berechtigung oder eines Zeugnisses für einen weiteren festgelegten Zeitraum auszuüben.</text:p>
      <text:p text:style-name="Text_20_body"><text:a xlink:type="simple" xlink:href="https://balloonwiki.org/en/doku.php/delta:definitions#revalidation" text:style-name="Internet_20_link" text:visited-style-name="Visited_20_Internet_20_Link">Revalidation</text:a> <text:a xlink:type="simple" xlink:href="https://balloonwiki.org/fr/doku.php/delta:definitions#prorogation" text:style-name="Internet_20_link" text:visited-style-name="Visited_20_Internet_20_Link">Prorogation</text:a></text:p>
      <text:h text:style-name="Heading_20_4" text:outline-level="4"><text:bookmark-start text:name="__RefHeading___streckenabschnitt_route_sector_50"/><text:bookmark-start text:name="streckenabschnitt_route_sector"/>Streckenabschnitt (Route sector)<text:bookmark-end text:name="__RefHeading___streckenabschnitt_route_sector_50"/><text:bookmark-end text:name="streckenabschnitt_route_sector"/></text:h>
      <text:p text:style-name="Text_20_body">bezeichnet einen Flug, der Start, Abflug, einen Reiseflug von mindestens 15 Minuten, Ankunft, Landeanflüge und Landephasen umfasst.</text:p>
      <text:p text:style-name="Text_20_body"><text:a xlink:type="simple" xlink:href="https://balloonwiki.org/en/doku.php/delta:definitions#route_sector" text:style-name="Internet_20_link" text:visited-style-name="Visited_20_Internet_20_Link">Route sector</text:a> <text:a xlink:type="simple" xlink:href="https://balloonwiki.org/fr/doku.php/delta:definitions#etape" text:style-name="Internet_20_link" text:visited-style-name="Visited_20_Internet_20_Link">Étape</text:a></text:p>
      <text:h text:style-name="Heading_20_4" text:outline-level="4"><text:bookmark-start text:name="__RefHeading___segelflugzeug_sailplane_51"/><text:bookmark-start text:name="segelflugzeug_sailplane"/>Segelflugzeug (Sailplane)<text:bookmark-end text:name="__RefHeading___segelflugzeug_sailplane_51"/><text:bookmark-end text:name="segelflugzeug_sailplane"/></text:h>
      <text:p text:style-name="Text_20_body">bezeichnet ein Luftfahrzeug schwerer als Luft, das durch die dynamische Reaktion
der Luft an den festen Auftriebsflächen in der Luft gehalten wird, wobei es im Gleitflug nicht von
einem Triebwerk abhängig ist.</text:p>
      <text:p text:style-name="Text_20_body"><text:a xlink:type="simple" xlink:href="https://balloonwiki.org/en/doku.php/delta:definitions#sailplane" text:style-name="Internet_20_link" text:visited-style-name="Visited_20_Internet_20_Link">Sailplane</text:a> <text:a xlink:type="simple" xlink:href="https://balloonwiki.org/fr/doku.php/delta:definitions#planeur" text:style-name="Internet_20_link" text:visited-style-name="Visited_20_Internet_20_Link">Planeur</text:a></text:p>
      <text:h text:style-name="Heading_20_4" text:outline-level="4"><text:bookmark-start text:name="__RefHeading___luftfahrzeug_fuer_nur_einen_piloten_single-pilot_aircraft_52"/><text:bookmark-start text:name="luftfahrzeug_fuer_nur_einen_piloten_single-pilot_aircraft"/>Luftfahrzeug für nur einen Piloten (Single-pilot aircraft)<text:bookmark-end text:name="__RefHeading___luftfahrzeug_fuer_nur_einen_piloten_single-pilot_aircraft_52"/><text:bookmark-end text:name="luftfahrzeug_fuer_nur_einen_piloten_single-pilot_aircraft"/></text:h>
      <text:p text:style-name="Text_20_body">bezeichnet ein Luftfahrzeug, das eine Zulassung für den Betrieb mit nur einem Piloten besitzt.</text:p>
      <text:p text:style-name="Text_20_body"><text:a xlink:type="simple" xlink:href="https://balloonwiki.org/en/doku.php/delta:definitions#single-pilot_aircraft" text:style-name="Internet_20_link" text:visited-style-name="Visited_20_Internet_20_Link">Single-pilot aircraft</text:a> <text:a xlink:type="simple" xlink:href="https://balloonwiki.org/fr/doku.php/delta:definitions#aeronef_monopilote" text:style-name="Internet_20_link" text:visited-style-name="Visited_20_Internet_20_Link">Aéronef monopilote</text:a></text:p>
      <text:h text:style-name="Heading_20_4" text:outline-level="4"><text:bookmark-start text:name="__RefHeading___praktische_pruefung_skill_test_53"/><text:bookmark-start text:name="praktische_pruefung_skill_test"/>Praktische Prüfung (Skill test)<text:bookmark-end text:name="__RefHeading___praktische_pruefung_skill_test_53"/><text:bookmark-end text:name="praktische_pruefung_skill_test"/></text:h>
      <text:p text:style-name="Text_20_body">bezeichnet den Nachweis der Befähigung für die Erteilung einer Lizenz oder
Berechtigung, gegebenenfalls einschließlich einer entsprechenden mündlichen Prüfung.</text:p>
      <text:p text:style-name="Text_20_body"><text:a xlink:type="simple" xlink:href="https://balloonwiki.org/en/doku.php/delta:definitions#skill_test" text:style-name="Internet_20_link" text:visited-style-name="Visited_20_Internet_20_Link">Skill test</text:a> <text:a xlink:type="simple" xlink:href="https://balloonwiki.org/fr/doku.php/delta:definitions#examen_pratique" text:style-name="Internet_20_link" text:visited-style-name="Visited_20_Internet_20_Link">Examen pratique</text:a></text:p>
      <text:h text:style-name="Heading_20_4" text:outline-level="4"><text:bookmark-start text:name="__RefHeading___alleinflugzeit_solo_flight_time_54"/><text:bookmark-start text:name="alleinflugzeit_solo_flight_time"/>Alleinflugzeit (Solo flight time)<text:bookmark-end text:name="__RefHeading___alleinflugzeit_solo_flight_time_54"/><text:bookmark-end text:name="alleinflugzeit_solo_flight_time"/></text:h>
      <text:p text:style-name="Text_20_body">bezeichnet eine Flugzeit, während der der Flugschüler alleiniger Insasse eines
Luftfahrzeugs ist.</text:p>
      <text:p text:style-name="Text_20_body"><text:a xlink:type="simple" xlink:href="https://balloonwiki.org/en/doku.php/delta:definitions#solo_flight_time" text:style-name="Internet_20_link" text:visited-style-name="Visited_20_Internet_20_Link">Solo flight time</text:a> <text:a xlink:type="simple" xlink:href="https://balloonwiki.org/fr/doku.php/delta:definitions#temps_de_vol_en_solo" text:style-name="Internet_20_link" text:visited-style-name="Visited_20_Internet_20_Link">Temps de vol en solo</text:a></text:p>
      <text:h text:style-name="Heading_20_4" text:outline-level="4"><text:bookmark-start text:name="__RefHeading___ausbildungszeit_als_verantwortlicher_pilot_student_pilot-in-command_spic_55"/><text:bookmark-start text:name="ausbildungszeit_als_verantwortlicher_pilot_student_pilot-in-command_spic"/>Ausbildungszeit als verantwortlicher Pilot (Student Pilot-in-Command, SPIC)<text:bookmark-end text:name="__RefHeading___ausbildungszeit_als_verantwortlicher_pilot_student_pilot-in-command_spic_55"/><text:bookmark-end text:name="ausbildungszeit_als_verantwortlicher_pilot_student_pilot-in-command_spic"/></text:h>
      <text:p text:style-name="Text_20_body">bezeichnet einen
Flugschüler, der bei einem Flug mit einem Ausbilder als verantwortlicher Pilot handelt, wobei
Letzterer den Flugschüler nur beobachtet und keinen Einfluss auf den Flug des Luftfahrzeugs
nimmt oder diesen kontrolliert.</text:p>
      <text:p text:style-name="Text_20_body"><text:a xlink:type="simple" xlink:href="https://balloonwiki.org/en/doku.php/delta:definitions#student_pilot-in-command_spic" text:style-name="Internet_20_link" text:visited-style-name="Visited_20_Internet_20_Link">Student Pilot-in-Command (SPIC)</text:a> <text:a xlink:type="simple" xlink:href="https://balloonwiki.org/fr/doku.php/delta:definitions#aspirant_pilote-commandant_de_bord_student_pilot-in-command_spic" text:style-name="Internet_20_link" text:visited-style-name="Visited_20_Internet_20_Link">aspirant pilote-commandant de bord</text:a></text:p>
      <text:h text:style-name="Heading_20_4" text:outline-level="4"><text:bookmark-start text:name="__RefHeading___bedrohung_threat_56"/><text:bookmark-start text:name="bedrohung_threat"/>Bedrohung (Threat)<text:bookmark-end text:name="__RefHeading___bedrohung_threat_56"/><text:bookmark-end text:name="bedrohung_threat"/></text:h>
      <text:p text:style-name="Text_20_body">bezeichnet Ereignisse oder Fehler, die außerhalb des Einflusses der Flugbesatzung
liegen und die Komplexität des Einsatzes erhöhen und eine Reaktion erfordern, um innerhalb der
Sicherheitsmarge bleiben zu können.</text:p>
      <text:p text:style-name="Text_20_body"><text:a xlink:type="simple" xlink:href="https://balloonwiki.org/en/doku.php/delta:definitions#threat" text:style-name="Internet_20_link" text:visited-style-name="Visited_20_Internet_20_Link">Threat</text:a> <text:a xlink:type="simple" xlink:href="https://balloonwiki.org/fr/doku.php/delta:definitions#menace" text:style-name="Internet_20_link" text:visited-style-name="Visited_20_Internet_20_Link">Menace</text:a></text:p>
      <text:h text:style-name="Heading_20_4" text:outline-level="4"><text:bookmark-start text:name="__RefHeading___bedrohungsmanagement_threat_management_57"/><text:bookmark-start text:name="bedrohungsmanagement_threat_management"/>Bedrohungsmanagement (Threat management)<text:bookmark-end text:name="__RefHeading___bedrohungsmanagement_threat_management_57"/><text:bookmark-end text:name="bedrohungsmanagement_threat_management"/></text:h>
      <text:p text:style-name="Text_20_body">bezeichnet den Prozess der Feststellung von und Reaktion auf
Bedrohungen mit Gegenmaßnahmen, die die Folgen von Bedrohungen verringern oder beseitigen
und die Wahrscheinlichkeit von Fehlern oder unerwünschten Luftfahrzeugzuständen senken.</text:p>
      <text:p text:style-name="Text_20_body"><text:a xlink:type="simple" xlink:href="https://balloonwiki.org/en/doku.php/delta:definitions#threat_management" text:style-name="Internet_20_link" text:visited-style-name="Visited_20_Internet_20_Link">Threat management</text:a> <text:a xlink:type="simple" xlink:href="https://balloonwiki.org/fr/doku.php/delta:definitions#gestion_des_menaces" text:style-name="Internet_20_link" text:visited-style-name="Visited_20_Internet_20_Link">Gestion des menaces</text:a></text:p>
      <text:h text:style-name="Heading_20_4" text:outline-level="4"><text:bookmark-start text:name="__RefHeading___reisemotorsegler_touring_motor_glider_tmg_58"/><text:bookmark-start text:name="reisemotorsegler_touring_motor_glider_tmg"/>Reisemotorsegler (Touring Motor Glider, TMG)<text:bookmark-end text:name="__RefHeading___reisemotorsegler_touring_motor_glider_tmg_58"/><text:bookmark-end text:name="reisemotorsegler_touring_motor_glider_tmg"/></text:h>
      <text:p text:style-name="Text_20_body">bezeichnet eine bestimmte Klasse von
Motorseglern mit einem fest montierten, nicht einziehbaren Triebwerk und einem nicht
versenkbaren Propeller. Ein TMG muss gemäß dem Flughandbuch aus eigener Kraft starten und
steigen können.</text:p>
      <text:p text:style-name="Text_20_body"><text:a xlink:type="simple" xlink:href="https://balloonwiki.org/en/doku.php/delta:definitions#touring_motor_glider_tmg" text:style-name="Internet_20_link" text:visited-style-name="Visited_20_Internet_20_Link">Touring Motor Glider (TMG)</text:a> <text:a xlink:type="simple" xlink:href="https://balloonwiki.org/fr/doku.php/delta:definitions#moto-planeur_touring_motor_glider_tmg" text:style-name="Internet_20_link" text:visited-style-name="Visited_20_Internet_20_Link">Moto-planeur</text:a></text:p>
      <text:h text:style-name="Heading_20_4" text:outline-level="4"><text:bookmark-start text:name="__RefHeading___luftfahrzeugmuster_type_of_aircraft_59"/><text:bookmark-start text:name="luftfahrzeugmuster_type_of_aircraft"/>Luftfahrzeugmuster (Type of aircraft)<text:bookmark-end text:name="__RefHeading___luftfahrzeugmuster_type_of_aircraft_59"/><text:bookmark-end text:name="luftfahrzeugmuster_type_of_aircraft"/></text:h>
      <text:p text:style-name="Text_20_body">bezeichnet eine Kategorisierung von Luftfahrzeugen, für die eine
Musterberechtigung entsprechend den gemäß Teil-21 ermittelten betrieblichen Eignungsdaten
erforderlich ist und die alle Luftfahrzeuge derselben grundsätzlichen Bauweise einschließlich aller
Änderungen hieran mit Ausnahme derjenigen umfasst, die zu einer Änderung der
Handhabungs- oder Flugcharakteristiken führen.</text:p>
      <text:p text:style-name="Text_20_body"><text:a xlink:type="simple" xlink:href="https://balloonwiki.org/en/doku.php/delta:definitions#type_of_aircraft" text:style-name="Internet_20_link" text:visited-style-name="Visited_20_Internet_20_Link">Type of aircraft</text:a> <text:a xlink:type="simple" xlink:href="https://balloonwiki.org/fr/doku.php/delta:definitions#type_d_aeronef" text:style-name="Internet_20_link" text:visited-style-name="Visited_20_Internet_20_Link">Type d'Aérone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45:32</meta:creation-date>
    <dc:creator>Generated</dc:creator>
    <dc:date>2024-04-20T03::45:32</dc:date>
    <dc:language>en-US</dc:language>
    <meta:editing-cycles>1</meta:editing-cycles>
    <meta:editing-duration>PT0S</meta:editing-duration>
    <dc:title>delta:definitionen</dc:title>
  </office:meta>
</office:document-meta>
</file>