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fs"/><text:bookmark-start text:name="__RefHeading___deutsche_flugsicherung_dfs_1"/><text:bookmark-start text:name="deutsche_flugsicherung_dfs"/>Deutsche Flugsicherung (DFS)<text:bookmark-end text:name="__RefHeading___deutsche_flugsicherung_dfs_1"/><text:bookmark-end text:name="deutsche_flugsicherung_dfs"/></text:h>
      <text:p text:style-name="Text_20_body"> Die DFS Deutsche Flugsicherung GmbH mit Sitz im hessischen Langen ist für die Flugverkehrskontrolle in Deutschland zuständig. Sie ist ein privatrechtlich organisiertes Unternehmen, das zu 100 Prozent dem Bund gehört. Das Unternehmen wurde im Januar 1993 gegründet und löste damit die überörtliche militärische Flugsicherung (üMilFS) und die Bundesanstalt für Flugsicherung (BFS) als Instanz der Kontrolle des zivilen und militärischen Flugverkehrs in Deutschland ab. Dafür hatte der Deutsche Bundestag das Grundgesetz sowie das Luftverkehrsgesetz geändert.</text:p>
      <text:p text:style-name="Text_20_body">Im Auftrag des Bundes nimmt die DFS die Flugsicherungsaufgaben wahr, wie sie im Luftverkehrsgesetz (§27c Absatz 2) aufgeführt sind. Die Aufwendungen hierfür werden über Einnahmen gedeckt: in Form von Gebühren, Erstattungen und sonstigen Einnahmen. Nutzen beispielsweise Fluggesellschaften die Dienste und Einrichtungen der Flugsicherung beim Starten und Landen an deutschen Verkehrsflughäfen, werden ihnen An- und Abfluggebühren in Rechnung gestellt. Nehmen sie die Navigationsdienste und -einrichtungen auf der Strecke in Anspruch, entstehen ihnen Streckengebühren.</text:p>
      <text:p text:style-name="Text_20_body">Zivile und militärische Fluglotsen arbeiten in Deutschland gemeinsam unter einem Dach. Seit 1993 kontrolliert die DFS nicht nur die zivile Luftfahrt, sondern ist in Friedenszeiten auch für die Abwicklung des militärischen Luftverkehrs zuständig. Davon ausgenommen sind lediglich die Militärflughäfen.</text:p>
      <text:p text:style-name="Text_20_body">Insgesamt ist die DFS bundesweit an 16 internationalen Flughäfen und über die Tochterfirma The Tower Company an neun Regionalflughäfen vertreten, wobei die Flugsicherung in den Towern und Kontrollzentralen zum Kerngeschäft gehört.</text:p>
      <text:p text:style-name="Text_20_body">Quelle: <text:a xlink:type="simple" xlink:href="http://www.dfs.de" text:style-name="Internet_20_link" text:visited-style-name="Visited_20_Internet_20_Link">www.dfs.de</text:a></text:p>
      <text:h text:style-name="Heading_20_2" text:outline-level="2"><text:bookmark-start text:name="__RefHeading___ais-portal_fuer_piloten_2"/><text:bookmark-start text:name="ais-portal_fuer_piloten"/>AIS-Portal für Piloten<text:bookmark-end text:name="__RefHeading___ais-portal_fuer_piloten_2"/><text:bookmark-end text:name="ais-portal_fuer_piloten"/></text:h>
      <text:p text:style-name="Text_20_body">Die Internet-Adresse des AIS-Portals für Piloten lautet: <text:a xlink:type="simple" xlink:href="http://www.dfs-ais.de" text:style-name="Internet_20_link" text:visited-style-name="Visited_20_Internet_20_Link">www.dfs-ais.de</text:a></text:p>
      <text:h text:style-name="Heading_20_2" text:outline-level="2"><text:bookmark-start text:name="__RefHeading___informationsmaterial_fuer_piloten_3"/><text:bookmark-start text:name="informationsmaterial_fuer_piloten"/>Informationsmaterial für Piloten<text:bookmark-end text:name="__RefHeading___informationsmaterial_fuer_piloten_3"/><text:bookmark-end text:name="informationsmaterial_fuer_piloten"/></text:h>
      <text:h text:style-name="Heading_20_3" text:outline-level="3"><text:bookmark-start text:name="__RefHeading___sicherer_sichtflug_4"/><text:bookmark-start text:name="sicherer_sichtflug"/>Sicherer Sichtflug<text:bookmark-end text:name="__RefHeading___sicherer_sichtflug_4"/><text:bookmark-end text:name="sicherer_sichtflug"/></text:h>
      <text:p text:style-name="Text_20_body">Die Broschüre <text:span text:style-name="Emphasis">Sicherer Sichtflug</text:span> kann unter <text:a xlink:type="simple" xlink:href="http://www.dfs.de/dfs_homepage/de/Services/Customer%20Relations/Informationsmaterial/" text:style-name="Internet_20_link" text:visited-style-name="Visited_20_Internet_20_Link">www.dfs.de -&gt; Informationsmaterial</text:a> heruntergeladen werden.</text:p>
      <text:h text:style-name="Heading_20_3" text:outline-level="3"><text:bookmark-start text:name="__RefHeading___videos_5"/><text:bookmark-start text:name="videos"/>Videos<text:bookmark-end text:name="__RefHeading___videos_5"/><text:bookmark-end text:name="videos"/></text:h>
      <text:h text:style-name="Heading_20_4" text:outline-level="4"><text:bookmark-start text:name="__RefHeading___youtube_6"/><text:bookmark-start text:name="youtube"/>Youtube<text:bookmark-end text:name="__RefHeading___youtube_6"/><text:bookmark-end text:name="youtube"/></text:h>
      <text:p text:style-name="Text_20_body">Die DFS hat einen Youtube-Kanal namens  <text:a xlink:type="simple" xlink:href="https://www.youtube.com/channel/UChoMMhGKCVKtFE_8ZuI_YTQ/videos" text:style-name="Internet_20_link" text:visited-style-name="Visited_20_Internet_20_Link">DFS-VFR-Tutorials</text:a>. Hier stellt sie Lehrfilme zu verschiedenen Themen um die Flugsicherung und die Sicherheit beim Fliegen berei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31:58</meta:creation-date>
    <dc:creator>Generated</dc:creator>
    <dc:date>2024-04-29T00::31:58</dc:date>
    <dc:language>en-US</dc:language>
    <meta:editing-cycles>1</meta:editing-cycles>
    <meta:editing-duration>PT0S</meta:editing-duration>
    <dc:title>delta:dfs</dc:title>
  </office:meta>
</office:document-meta>
</file>