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dfsv"/><text:bookmark-start text:name="__RefHeading___deutscher_freiballonsport-verband_e.v_1"/><text:bookmark-start text:name="deutscher_freiballonsport-verband_e.v"/>Deutscher Freiballonsport-Verband e.V.<text:bookmark-end text:name="__RefHeading___deutscher_freiballonsport-verband_e.v_1"/><text:bookmark-end text:name="deutscher_freiballonsport-verband_e.v"/></text:h>
      <text:p text:style-name="Text_20_body">Der Deutsche Freiballonsport-Verband e.V. (DFSV) ist der Fachverband der Ballonfahrer in Deutschland. Er ist als sogenannter Mono-Luftsportverband Mitglied im Deutschen Aero Club e.V. (DAeC).</text:p>
      <text:p text:style-name="Text_20_body">Internetpräsenz: <text:a xlink:type="simple" xlink:href="http://www.dfsv.de" text:style-name="Internet_20_link" text:visited-style-name="Visited_20_Internet_20_Link">www.dfsv.d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08:35</meta:creation-date>
    <dc:creator>Generated</dc:creator>
    <dc:date>2024-05-03T15::08:35</dc:date>
    <dc:language>en-US</dc:language>
    <meta:editing-cycles>1</meta:editing-cycles>
    <meta:editing-duration>PT0S</meta:editing-duration>
    <dc:title>delta:dfsv</dc:title>
  </office:meta>
</office:document-meta>
</file>