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wd"/><text:bookmark-start text:name="__RefHeading___deutscher_wetterdienst_dwd_1"/><text:bookmark-start text:name="deutscher_wetterdienst_dwd"/>Deutscher Wetterdienst (DWD)<text:bookmark-end text:name="__RefHeading___deutscher_wetterdienst_dwd_1"/><text:bookmark-end text:name="deutscher_wetterdienst_dwd"/></text:h>
      <text:p text:style-name="Text_20_body">Für die Flugwetterberatung in Deutschland ist der <text:a xlink:type="simple" xlink:href="http://www.dwd.de" text:style-name="Internet_20_link" text:visited-style-name="Visited_20_Internet_20_Link">Deutsche Wetterdienst</text:a> zuständig. Das kostenpflichtige Selbstbriefing-Angebot ist unter <text:a xlink:type="simple" xlink:href="http://www.flugwetter.de" text:style-name="Internet_20_link" text:visited-style-name="Visited_20_Internet_20_Link">www.flugwetter.de</text:a> erreichbar. Eine weitere Selbstbriefingmöglichkeit ist das Alpenflugwetter <text:a xlink:type="simple" xlink:href="http://www.alpenflugwetter.com" text:style-name="Internet_20_link" text:visited-style-name="Visited_20_Internet_20_Link">www.alpenflugwetter.com</text:a>, das zusammen mit den Flugwetterdiensten Österreichs und der Schweiz angeboten wird. Wer bereits die Zugangsdaten für PC_MET über <text:a xlink:type="simple" xlink:href="http://www.flugwetter.de" text:style-name="Internet_20_link" text:visited-style-name="Visited_20_Internet_20_Link">www.flugwetter.de</text:a> hat, kann mit denselben Zugangsdaten auch <text:a xlink:type="simple" xlink:href="http://www.alpenflugwetter.com" text:style-name="Internet_20_link" text:visited-style-name="Visited_20_Internet_20_Link">www.alpenflugwetter.com</text:a> nutzen.</text:p>
      <text:p text:style-name="Text_20_body">Die Adresse der Homepage des DWDs lautet <text:a xlink:type="simple" xlink:href="http://www.dwd.de" text:style-name="Internet_20_link" text:visited-style-name="Visited_20_Internet_20_Link">www.dwd.de</text:a>. Um bestimmte Angebote direkt zu erreichen, gibt es die Kurzadressen: <text:a xlink:type="simple" xlink:href="http://www.dwd.de/kurzadressen" text:style-name="Internet_20_link" text:visited-style-name="Visited_20_Internet_20_Link">DWD-Kurzadressen</text:a></text:p>
      <text:h text:style-name="Heading_20_2" text:outline-level="2"><text:bookmark-start text:name="__RefHeading___wetterlexikon_2"/><text:bookmark-start text:name="wetterlexikon"/>Wetterlexikon<text:bookmark-end text:name="__RefHeading___wetterlexikon_2"/><text:bookmark-end text:name="wetterlexikon"/></text:h>
      <text:p text:style-name="Text_20_body">Auf seiner Homepage stellt der DWD ein Wetterlexikon mit Erläuterung meteorologischer Begriffe bereit:
<text:a xlink:type="simple" xlink:href="http://www.dwd.de/DE/service/lexikon/Functions/glossar.html" text:style-name="Internet_20_link" text:visited-style-name="Visited_20_Internet_20_Link">Wetterlexikon des DWD</text:a></text:p>
      <text:h text:style-name="Heading_20_2" text:outline-level="2"><text:bookmark-start text:name="__RefHeading___abkuerzungen_in_der_synoptischen_uebersicht_3"/><text:bookmark-start text:name="abkuerzungen_in_der_synoptischen_uebersicht"/>Abkürzungen in der Synoptischen Übersicht<text:bookmark-end text:name="__RefHeading___abkuerzungen_in_der_synoptischen_uebersicht_3"/><text:bookmark-end text:name="abkuerzungen_in_der_synoptischen_uebersicht"/></text:h>
      <text:p text:style-name="Text_20_body">Eine Liste der in den Synoptischen Übersichten verwendeten Abkürzungen gibt es in der Rubrik <text:a xlink:type="simple" xlink:href="http://www.dwd.de/DE/fachnutzer/hobbymet/wetter_deutschland/allgemeines_synoptische_uebersichten.html" text:style-name="Internet_20_link" text:visited-style-name="Visited_20_Internet_20_Link">Allgemeines zum Thema Synoptische Übersichten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55:14</meta:creation-date>
    <dc:creator>Generated</dc:creator>
    <dc:date>2024-04-20T15::55:14</dc:date>
    <dc:language>en-US</dc:language>
    <meta:editing-cycles>1</meta:editing-cycles>
    <meta:editing-duration>PT0S</meta:editing-duration>
    <dc:title>delta:dwd</dc:title>
  </office:meta>
</office:document-meta>
</file>