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start"/><text:bookmark-start text:name="__RefHeading___delta_1"/><text:bookmark-start text:name="delta"/>DELTA<text:bookmark-end text:name="__RefHeading___delta_1"/><text:bookmark-end text:name="delta"/></text:h>
      <text:p text:style-name="Text_20_body"><text:a xlink:type="simple" xlink:href="https://www.balloonwiki.org/de/doku.php/delta/daec" text:style-name="Internet_20_link" text:visited-style-name="Visited_20_Internet_20_Link">DAeC</text:a> - <text:a xlink:type="simple" xlink:href="https://balloonwiki.org/podcast/datenschutzerklaerung/" text:style-name="Internet_20_link" text:visited-style-name="Visited_20_Internet_20_Link">Datenschutzerklärung</text:a> - <text:a xlink:type="simple" xlink:href="https://www.balloonwiki.org/de/doku.php/delta/dto" text:style-name="Internet_20_link" text:visited-style-name="Visited_20_Internet_20_Link">Declared Training Organisation (DTO)</text:a> - <text:a xlink:type="simple" xlink:href="https://www.balloonwiki.org/de/doku.php/delta/definitionen" text:style-name="Internet_20_link" text:visited-style-name="Visited_20_Internet_20_Link">Definitionen</text:a> - <text:a xlink:type="simple" xlink:href="https://www.balloonwiki.org/de/doku.php/alfa/adler#der_adler" text:style-name="Internet_20_link" text:visited-style-name="Visited_20_Internet_20_Link">der_adler</text:a> - <text:a xlink:type="simple" xlink:href="https://www.balloonwiki.org/de/doku.php/delta/der_freiballon" text:style-name="Internet_20_link" text:visited-style-name="Visited_20_Internet_20_Link">Der Freiballon</text:a> - <text:a xlink:type="simple" xlink:href="https://www.balloonwiki.org/de/doku.php/delta/der_freiballon#der_freiballon_aktuell" text:style-name="Internet_20_link" text:visited-style-name="Visited_20_Internet_20_Link">Der Freiballon aktuell</text:a> - <text:a xlink:type="simple" xlink:href="https://www.balloonwiki.org/de/doku.php/delta/dfs" text:style-name="Internet_20_link" text:visited-style-name="Visited_20_Internet_20_Link">Deutsche Flugsicherung</text:a> - <text:a xlink:type="simple" xlink:href="https://www.balloonwiki.org/de/doku.php/delta/daec" text:style-name="Internet_20_link" text:visited-style-name="Visited_20_Internet_20_Link">Deutscher Aero Club e.V.</text:a> - <text:a xlink:type="simple" xlink:href="https://www.balloonwiki.org/de/doku.php/delta/dfsv" text:style-name="Internet_20_link" text:visited-style-name="Visited_20_Internet_20_Link">Deutscher Freiballonsport-Verband e.V.</text:a> - <text:a xlink:type="simple" xlink:href="https://www.balloonwiki.org/de/doku.php/delta/dwd" text:style-name="Internet_20_link" text:visited-style-name="Visited_20_Internet_20_Link">Deutscher Wetterdienst</text:a> - <text:a xlink:type="simple" xlink:href="https://www.balloonwiki.org/de/doku.php/dfjw/start" text:style-name="Internet_20_link" text:visited-style-name="Visited_20_Internet_20_Link">DFJW Jugendaktivitäten</text:a> - <text:a xlink:type="simple" xlink:href="https://www.balloonwiki.org/de/doku.php/delta/dfsv" text:style-name="Internet_20_link" text:visited-style-name="Visited_20_Internet_20_Link">DFSV</text:a> - <text:a xlink:type="simple" xlink:href="https://www.balloonwiki.org/de/doku.php/delta/dto" text:style-name="Internet_20_link" text:visited-style-name="Visited_20_Internet_20_Link">DTO</text:a> - <text:a xlink:type="simple" xlink:href="https://www.balloonwiki.org/de/doku.php/delta/dwd" text:style-name="Internet_20_link" text:visited-style-name="Visited_20_Internet_20_Link">DWD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03:42</meta:creation-date>
    <dc:creator>Generated</dc:creator>
    <dc:date>2024-04-26T10::03:42</dc:date>
    <dc:language>en-US</dc:language>
    <meta:editing-cycles>1</meta:editing-cycles>
    <meta:editing-duration>PT0S</meta:editing-duration>
    <dc:title>delta:start</dc:title>
  </office:meta>
</office:document-meta>
</file>