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jw:blabla"/><text:bookmark-start text:name="__RefHeading___blabla_1"/><text:bookmark-start text:name="blabla"/>Blabla<text:bookmark-end text:name="__RefHeading___blabla_1"/><text:bookmark-end text:name="blabla"/></text:h>
      <text:p text:style-name="Text_20_body"><text:a xlink:type="simple" xlink:href="https://www.balloonwiki.org/workspace/blabla" text:style-name="Internet_20_link" text:visited-style-name="Visited_20_Internet_20_Link">Blabla</text:a></text:p>
      <text:p text:style-name="Text_20_body">Benutzername: <text:span text:style-name="Strong_20_Emphasis"><text:span text:style-name="Source_20_Text">Vorname Leerzeichen Nachname</text:span></text:span> der Frau, die als erste in einem Ballon mitgefahren ist.</text:p>
      <text:p text:style-name="Text_20_body">Passwort: <text:span text:style-name="Strong_20_Emphasis"><text:span text:style-name="Source_20_Text">Stadt Jahreszahl vierstellig</text:span></text:span> - Stadt in der der Start stattfand, gefolgt ohne Leerzeichen des Jahres, in dem der Start stattfand.</text:p>
      <text:p text:style-name="Text_20_body">Probleme? Wendet Euch an uns: <text:a xlink:type="simple" xlink:href="https://www.balloonwiki.org/de/doku.php/impressum" text:style-name="Internet_20_link" text:visited-style-name="Visited_20_Internet_20_Link">Kontakt</text:a></text:p>
      <text:p text:style-name="Text_20_body">Unter dem Link blabla ganz oben findet ihr folgenden Inhalt:</text:p>
      <text:p text:style-name="Text_20_body">In diesem Forum könnt ihr eure Meinung äußern, wenn ihr an deutsch-französischen Jugendbegegnungen im Ballonsport teilgenommen habt, gerne teilnehmen würdet oder euch einfach dafür interessiert. Eine Übersicht über die bisherigen Aktivitäten findet ihr unter balloonwiki.org –&gt; DFJW-Aktivitäten im Ballonsport.</text:p>
      <text:p text:style-name="Text_20_body">Wenn ihr Beiträge eingebt, dann müsst ihr euren Namen und eure E-Mail eintragen. Wenn ihr nicht euren echten Namen angeben möchtet, dann tragt einfach einen Fantasienamen ein. Das gleiche gilt für die Angabe eurer E-Mail-Adresse. Allerdings wenn ihr Kommentare abonnieren möchtet, dann müsst ihr schon eure richtige E-Mail-Adresse angeben. Diese wird aber nicht öffentlich angezeigt.</text:p>
      <text:p text:style-name="Text_20_body">Ihr befindet euch auf der Startseite. In den Diskussionsbereich unten könnt ihr Vorschläge für weitere Rubriken zur Diskussion vorschlagen. Ansonsten postet eure Beiträge in die entsprechenden Rubriken.</text:p>
      <text:h text:style-name="Heading_20_2" text:outline-level="2"><text:bookmark-start text:name="__RefHeading___rubriken_2"/><text:bookmark-start text:name="rubriken"/>Rubriken<text:bookmark-end text:name="__RefHeading___rubriken_2"/><text:bookmark-end text:name="rubriken"/></text:h>
      <text:p text:style-name="Text_20_body">Feedback zu Aktivitäten, an denen ihr teilgenommen habt, einschließlich Änderungsvorschlägen.</text:p>
      <text:p text:style-name="Text_20_body">Termine - wann sollten die Aktivitäten stattfinden?</text:p>
      <text:p text:style-name="Text_20_body">Vorschläge für weitere Aktivitäten. Nachdem beklagt wurde, dass wir nichts für diejenigen anbieten, die älter als 21 Jahre sind, haben wir dieses Jahr einen Workshop neu aufgenommen. Wir hatten dafür allerdings keine Anmeldungen. Woran lag es? Wie muss eine Jugendbegegnung aussehen, an der ihr teilnehmen würdet?</text:p>
      <text:p text:style-name="Text_20_body">Utopie - fast immer galten neue Ideen zuerst als utopisch, zögert hier nicht eure Wünsche für Aktivitäten zu äußern, selbst wenn sie nicht realistisch erscheinen.</text:p>
      <text:p text:style-name="Text_20_body">Starthilfe: Ihr würdet gerne aktiv im Ballonsport mitmachen, aber konntet es noch nicht verwirklichen. Welche Unterstützung würdet ihr benötigen?</text:p>
      <text:p text:style-name="Text_20_body">Mitarbeit: Seid ihr bereit, in der Organisation von Jugendaktivitäten mitzuarbeiten? Welche Aufgaben könnt ihr euch vorstellen?</text:p>
      <text:p text:style-name="Text_20_body">Freitext: Alles was nicht in die anderen Rubriken pass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4::46:29</meta:creation-date>
    <dc:creator>Generated</dc:creator>
    <dc:date>2024-04-29T14::46:29</dc:date>
    <dc:language>en-US</dc:language>
    <meta:editing-cycles>1</meta:editing-cycles>
    <meta:editing-duration>PT0S</meta:editing-duration>
    <dc:title>dfjw:blabla</dc:title>
  </office:meta>
</office:document-meta>
</file>