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fjw:briefing"/><text:bookmark-start text:name="__RefHeading___dfjwofaj_briefing_1"/><text:bookmark-start text:name="dfjwofaj_briefing"/>DFJW/OFAJ Briefing<text:bookmark-end text:name="__RefHeading___dfjwofaj_briefing_1"/><text:bookmark-end text:name="dfjwofaj_briefing"/></text:h>
      <text:h text:style-name="Heading_20_2" text:outline-level="2"><text:bookmark-start text:name="__RefHeading___dfjw_balloncamp_2021_2"/><text:bookmark-start text:name="dfjw_balloncamp_2021"/>DFJW Balloncamp 2021<text:bookmark-end text:name="__RefHeading___dfjw_balloncamp_2021_2"/><text:bookmark-end text:name="dfjw_balloncamp_2021"/></text:h>
      <text:h text:style-name="Heading_20_3" text:outline-level="3"><text:bookmark-start text:name="__RefHeading___NoTitle_3"/><text:bookmark-start text:name="section"/>25.07.2021<text:bookmark-end text:name="__RefHeading___NoTitle_3"/><text:bookmark-end text:name="section"/></text:h>
      <text:h text:style-name="Heading_20_4" text:outline-level="4"><text:bookmark-start text:name="__RefHeading___allgemeinesgenerale_4"/><text:bookmark-start text:name="allgemeinesgenerale"/>Allgemeines/Générale<text:bookmark-end text:name="__RefHeading___allgemeinesgenerale_4"/><text:bookmark-end text:name="allgemeinesgenerale"/></text:h>
      <text:h text:style-name="Heading_20_5" text:outline-level="5"><text:bookmark-start text:name="__RefHeading___tracking_5"/><text:bookmark-start text:name="tracking"/>Tracking<text:bookmark-end text:name="__RefHeading___tracking_5"/><text:bookmark-end text:name="tracking"/></text:h>
      <text:p text:style-name="Text_20_body"><text:a xlink:type="simple" xlink:href="https://ballon-bitterfeld.de/bivfl/doku.php/ballonfahren/tracking" text:style-name="Internet_20_link" text:visited-style-name="Visited_20_Internet_20_Link">https://ballon-bitterfeld.de/bivfl/doku.php/ballonfahren/tracking</text:a></text:p>
      <text:h text:style-name="Heading_20_5" text:outline-level="5"><text:bookmark-start text:name="__RefHeading___hashtags_6"/><text:bookmark-start text:name="hashtags"/>Hashtags<text:bookmark-end text:name="__RefHeading___hashtags_6"/><text:bookmark-end text:name="hashtags"/></text:h>
      <text:p text:style-name="Text_20_body">#DFJW #OFAJ</text:p>
      <text:h text:style-name="Heading_20_5" text:outline-level="5"><text:bookmark-start text:name="__RefHeading___dina_7"/><text:bookmark-start text:name="dina"/>DINA<text:bookmark-end text:name="__RefHeading___dina_7"/><text:bookmark-end text:name="dina"/></text:h>
      <text:p text:style-name="Text_20_body"><text:a xlink:type="simple" xlink:href="https://dina.international/conference/balloonmedia-visio/conference/cafe/#/" text:style-name="Internet_20_link" text:visited-style-name="Visited_20_Internet_20_Link">https://dina.international/conference/balloonmedia-visio/conference/cafe/#/</text:a></text:p>
      <text:h text:style-name="Heading_20_4" text:outline-level="4"><text:bookmark-start text:name="__RefHeading___geschichtehistoire_8"/><text:bookmark-start text:name="geschichtehistoire"/>Geschichte/Histoire<text:bookmark-end text:name="__RefHeading___geschichtehistoire_8"/><text:bookmark-end text:name="geschichtehistoire"/></text:h>
      <text:h text:style-name="Heading_20_5" text:outline-level="5"><text:bookmark-start text:name="__RefHeading___barbara_goettingen_9"/><text:bookmark-start text:name="barbara_goettingen"/>Barbara Göttingen<text:bookmark-end text:name="__RefHeading___barbara_goettingen_9"/><text:bookmark-end text:name="barbara_goettingen"/></text:h>
      <text:list text:style-name="Numbering_20_1" text:continue-numbering="false">
        <text:list-item>
          <text:p text:style-name="Numbering_20_1_Content_First"> DEFR Göttingen <text:a xlink:type="simple" xlink:href="https://youtu.be/Z2TDacy7MIY" text:style-name="Internet_20_link" text:visited-style-name="Visited_20_Internet_20_Link">https://youtu.be/Z2TDacy7MIY</text:a></text:p>
        </text:list-item>
        <text:list-item>
          <text:p text:style-name="Numbering_20_1_Content"> FR Histoire du chanson Göttingen <text:a xlink:type="simple" xlink:href="https://youtu.be/4Z88_53-AAQ" text:style-name="Internet_20_link" text:visited-style-name="Visited_20_Internet_20_Link">https://youtu.be/4Z88_53-AAQ</text:a></text:p>
        </text:list-item>
        <text:list-item>
          <text:p text:style-name="Numbering_20_1_Content"> DE Geschichte des Liedes Göttingen <text:a xlink:type="simple" xlink:href="https://youtu.be/cUJ9grqOwBA" text:style-name="Internet_20_link" text:visited-style-name="Visited_20_Internet_20_Link">https://youtu.be/cUJ9grqOwBA</text:a></text:p>
        </text:list-item>
        <text:list-item>
          <text:p text:style-name="Numbering_20_1_Content"> DE Göttingen <text:a xlink:type="simple" xlink:href="https://youtu.be/gM3UC_TmQgo" text:style-name="Internet_20_link" text:visited-style-name="Visited_20_Internet_20_Link">https://youtu.be/gM3UC_TmQgo</text:a></text:p>
        </text:list-item>
        <text:list-item>
          <text:p text:style-name="Numbering_20_1_Content_Last"> FR Göttingen <text:a xlink:type="simple" xlink:href="https://youtu.be/s9b6E4MnCWk" text:style-name="Internet_20_link" text:visited-style-name="Visited_20_Internet_20_Link">https://youtu.be/s9b6E4MnCWk</text:a></text:p>
        </text:list-item>
      </text:list>
      <text:h text:style-name="Heading_20_4" text:outline-level="4"><text:bookmark-start text:name="__RefHeading___wettermeteo_10"/><text:bookmark-start text:name="wettermeteo"/>Wetter/Météo<text:bookmark-end text:name="__RefHeading___wettermeteo_10"/><text:bookmark-end text:name="wettermeteo"/></text:h>
      <text:h text:style-name="Heading_20_5" text:outline-level="5"><text:bookmark-start text:name="__RefHeading___uebersichtvue_generale_11"/><text:bookmark-start text:name="uebersichtvue_generale"/>Übersicht/Vue générale<text:bookmark-end text:name="__RefHeading___uebersichtvue_generale_11"/><text:bookmark-end text:name="uebersichtvue_generale"/></text:h>
      <text:list text:style-name="Numbering_20_1" text:continue-numbering="false">
        <text:list-item>
          <text:p text:style-name="Numbering_20_1_Content_First"> <text:a xlink:type="simple" xlink:href="https://apps.ecmwf.int/webapps/opencharts" text:style-name="Internet_20_link" text:visited-style-name="Visited_20_Internet_20_Link">ECMWF</text:a></text:p>
        </text:list-item>
        <text:list-item>
          <text:p text:style-name="Numbering_20_1_Content_Last"> <text:a xlink:type="simple" xlink:href="https://www.flugwetter.de/fw/bilder/satradblitz/index.htm?type=eh" text:style-name="Internet_20_link" text:visited-style-name="Visited_20_Internet_20_Link">Radar Europe Flugwetter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47:50</meta:creation-date>
    <dc:creator>Generated</dc:creator>
    <dc:date>2024-04-29T07::47:50</dc:date>
    <dc:language>en-US</dc:language>
    <meta:editing-cycles>1</meta:editing-cycles>
    <meta:editing-duration>PT0S</meta:editing-duration>
    <dc:title>dfjw:briefing</dc:title>
  </office:meta>
</office:document-meta>
</file>