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2schulaustausch"/><text:bookmark-start text:name="__RefHeading___the_mystery_of_the_wind_1"/><text:bookmark-start text:name="the_mystery_of_the_wind"/>The mystery of the wind<text:bookmark-end text:name="__RefHeading___the_mystery_of_the_wind_1"/><text:bookmark-end text:name="the_mystery_of_the_wind"/></text:h>
      <text:p text:style-name="Text_20_body">Geheimnis des Windes</text:p>
      <text:p text:style-name="Text_20_body">Geheimnis des Windes oder auf englisch Mystery of the wind lautete der Titel eines Projekts im Förderprogramm Experiment Austausch des Deutsch-Polnischen Jugendwerks letzten Oktober. Realisiert wurde das Projekt im Süden Polens im Glatzer Becken, heute Ziemna Kłodzka. Neben den beiden beruflichen Schulen aus dem Kreis Stormarn und Gdynia waren die Piloten Andrzej und Jarek mit ihrer Fundajca Awiatyczna Sudecka und unser Fluglehrer Volker beteiligt. Das Video gibt einen Eindruck von diesem Jugendaustausch. </text:p>
      <text:p text:style-name="Text_20_body"><text:a xlink:type="simple" xlink:href="https://www.balloonwiki.org/de/doku.php/dpjw/2022mysteryofthewind.mp4" text:style-name="Internet_20_link" text:visited-style-name="Visited_20_Internet_20_Link">Video über den deutsch-polnischen Schulaustausch Mystery of the wind.</text:a></text:p>
      <text:p text:style-name="Text_20_body">Angedacht ist es das Projekt im schulischen Austausch mit einem Gegenbesuch in Bitterfeld im September 2023 fortzusetzen. Und es im <text:a xlink:type="simple" xlink:href="https://www.balloonwiki.org/de/doku.php/dpjw/2023_mint_ausschreibung" text:style-name="Internet_20_link" text:visited-style-name="Visited_20_Internet_20_Link">außerschulischen Austausch</text:a> im Juli 2023 offen für alle interessierten Jugendlichen noch einmal im Glatzer Becken / Ziemna Kłodzka durchzuführ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7::05:00</meta:creation-date>
    <dc:creator>Generated</dc:creator>
    <dc:date>2024-05-15T17::05:00</dc:date>
    <dc:language>en-US</dc:language>
    <meta:editing-cycles>1</meta:editing-cycles>
    <meta:editing-duration>PT0S</meta:editing-duration>
    <dc:title>dpjw:2022schulaustausch</dc:title>
  </office:meta>
</office:document-meta>
</file>