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jw:infocafe"/><text:bookmark-start text:name="__RefHeading___anmeldung_zum_info-cafe_1"/><text:bookmark-start text:name="anmeldung_zum_info-cafe"/>Anmeldung zum INFO-CAFE<text:bookmark-end text:name="__RefHeading___anmeldung_zum_info-cafe_1"/><text:bookmark-end text:name="anmeldung_zum_info-cafe"/></text:h>
      <text:p text:style-name="Text_20_body"><text:a xlink:type="simple" xlink:href="https://www.balloonwiki.org/de/doku.php/dpjw/2023_mint_ausschreibung" text:style-name="Internet_20_link" text:visited-style-name="Visited_20_Internet_20_Link">Mystery of the Wind 2023</text:a> <text:a xlink:type="simple" xlink:href="https://balloonwiki.org/pl/doku.php/wymiana_mlodziezy/info-kawe" text:style-name="Internet_20_link" text:visited-style-name="Visited_20_Internet_20_Link">Rejestracja do Info-Cafe</text:a></text:p>
      <text:p text:style-name="Text_20_body">Das nächste und erste Info-Café findet am Montag, 15.07.2023 um 19.30 Uhr statt. Anmeldungen sind jederzeit möglich. Wir schicken Dir dann an Deine Mail-Adresse den Zugangslink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15:55</meta:creation-date>
    <dc:creator>Generated</dc:creator>
    <dc:date>2024-04-19T14::15:55</dc:date>
    <dc:language>en-US</dc:language>
    <meta:editing-cycles>1</meta:editing-cycles>
    <meta:editing-duration>PT0S</meta:editing-duration>
    <dc:title>dpjw:infocafe</dc:title>
  </office:meta>
</office:document-meta>
</file>