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ebf"/><text:bookmark-start text:name="__RefHeading___european_ballooning_federation_ebf_1"/><text:bookmark-start text:name="european_ballooning_federation_ebf"/>European Ballooning Federation (EBF)<text:bookmark-end text:name="__RefHeading___european_ballooning_federation_ebf_1"/><text:bookmark-end text:name="european_ballooning_federation_ebf"/></text:h>
      <text:p text:style-name="Text_20_body">Im europäischen Ballonverband EBF haben sich mehrere nationale Ballonsport-Verbände zusammengeschlossen. Informationen über die Mitglieder und die Aktivitäten gibt es im Internet.</text:p>
      <text:h text:style-name="Heading_20_2" text:outline-level="2"><text:bookmark-start text:name="__RefHeading___die_ebf_im_internet_2"/><text:bookmark-start text:name="die_ebf_im_internet"/>Die EBF im Internet:<text:bookmark-end text:name="__RefHeading___die_ebf_im_internet_2"/><text:bookmark-end text:name="die_ebf_im_internet"/></text:h>
      <text:list text:style-name="List_20_1" text:continue-numbering="false">
        <text:list-item>
          <text:p text:style-name="List_20_1_Content_First"> <text:a xlink:type="simple" xlink:href="http://www.ballooning-federation.eu/" text:style-name="Internet_20_link" text:visited-style-name="Visited_20_Internet_20_Link">www.ballooning-federation.eu</text:a></text:p>
        </text:list-item>
        <text:list-item>
          <text:p text:style-name="List_20_1_Content_Last"> <text:a xlink:type="simple" xlink:href="https://www.facebook.com/European-Ballooning-Federation-796353967089783/" text:style-name="Internet_20_link" text:visited-style-name="Visited_20_Internet_20_Link">Facebook</text:a></text:p>
        </text:list-item>
      </text:list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7::46:46</meta:creation-date>
    <dc:creator>Generated</dc:creator>
    <dc:date>2024-05-07T17::46:46</dc:date>
    <dc:language>en-US</dc:language>
    <meta:editing-cycles>1</meta:editing-cycles>
    <meta:editing-duration>PT0S</meta:editing-duration>
    <dc:title>echo:ebf</dc:title>
  </office:meta>
</office:document-meta>
</file>