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start"/><text:bookmark-start text:name="__RefHeading___echo_1"/><text:bookmark-start text:name="echo"/>ECHO<text:bookmark-end text:name="__RefHeading___echo_1"/><text:bookmark-end text:name="echo"/></text:h>
      <text:p text:style-name="Text_20_body"><text:a xlink:type="simple" xlink:href="https://www.balloonwiki.org/de/doku.php/echo/eas" text:style-name="Internet_20_link" text:visited-style-name="Visited_20_Internet_20_Link">EAS</text:a> - <text:a xlink:type="simple" xlink:href="https://www.balloonwiki.org/de/doku.php/echo/easa" text:style-name="Internet_20_link" text:visited-style-name="Visited_20_Internet_20_Link">EASA</text:a> - <text:a xlink:type="simple" xlink:href="https://www.balloonwiki.org/de/doku.php/echo/easa#general_aviation_road_map" text:style-name="Internet_20_link" text:visited-style-name="Visited_20_Internet_20_Link">EASA General Aviation Roadmap</text:a> - <text:a xlink:type="simple" xlink:href="https://www.balloonwiki.org/de/doku.php/echo/ebf" text:style-name="Internet_20_link" text:visited-style-name="Visited_20_Internet_20_Link">EBF</text:a> - <text:a xlink:type="simple" xlink:href="https://www.balloonwiki.org/de/doku.php/education/start" text:style-name="Internet_20_link" text:visited-style-name="Visited_20_Internet_20_Link">Education</text:a> - <text:a xlink:type="simple" xlink:href="https://www.balloonwiki.org/de/doku.php/delta/definitionen#erneuerung_renewal" text:style-name="Internet_20_link" text:visited-style-name="Visited_20_Internet_20_Link">Erneuerung</text:a> - <text:a xlink:type="simple" xlink:href="https://www.balloonwiki.org/de/doku.php/echo/europameisterschaft" text:style-name="Internet_20_link" text:visited-style-name="Visited_20_Internet_20_Link">Europameisterschaft</text:a> - <text:a xlink:type="simple" xlink:href="https://www.balloonwiki.org/de/doku.php/echo/europacup" text:style-name="Internet_20_link" text:visited-style-name="Visited_20_Internet_20_Link">Europacup</text:a> - <text:a xlink:type="simple" xlink:href="https://www.balloonwiki.org/de/doku.php/echo/eas" text:style-name="Internet_20_link" text:visited-style-name="Visited_20_Internet_20_Link">Europe Air Sports</text:a> - <text:a xlink:type="simple" xlink:href="https://www.balloonwiki.org/de/doku.php/echo/easa" text:style-name="Internet_20_link" text:visited-style-name="Visited_20_Internet_20_Link">European Aviation Safety Agency</text:a> - <text:a xlink:type="simple" xlink:href="https://www.balloonwiki.org/de/doku.php/echo/ebf" text:style-name="Internet_20_link" text:visited-style-name="Visited_20_Internet_20_Link">European Ballooning Federation</text:a> - <text:a xlink:type="simple" xlink:href="https://www.balloonwiki.org/de/doku.php/juliett/jungius" text:style-name="Internet_20_link" text:visited-style-name="Visited_20_Internet_20_Link">Erster deutscher Ballonfahr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41:18</meta:creation-date>
    <dc:creator>Generated</dc:creator>
    <dc:date>2024-04-19T00::41:18</dc:date>
    <dc:language>en-US</dc:language>
    <meta:editing-cycles>1</meta:editing-cycles>
    <meta:editing-duration>PT0S</meta:editing-duration>
    <dc:title>echo:start</dc:title>
  </office:meta>
</office:document-meta>
</file>