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cation:start"/><text:bookmark-start text:name="__RefHeading___education_1"/><text:bookmark-start text:name="education"/>Education<text:bookmark-end text:name="__RefHeading___education_1"/><text:bookmark-end text:name="education"/></text:h>
      <text:p text:style-name="Text_20_body">Der englische Begriff »Education« kombiniert die beiden deutschen Begriffe Erziehung und Bildung, und findet daher auch in der deutschen Sprache immer mehr Verwendung.</text:p>
      <text:h text:style-name="Heading_20_2" text:outline-level="2"><text:bookmark-start text:name="__RefHeading___solarballon_2"/><text:bookmark-start text:name="solarballon"/>Solarballon<text:bookmark-end text:name="__RefHeading___solarballon_2"/><text:bookmark-end text:name="solarballon"/></text:h>
      <text:h text:style-name="Heading_20_3" text:outline-level="3"><text:bookmark-start text:name="__RefHeading___planet_schule_3"/><text:bookmark-start text:name="planet_schule"/>Planet Schule<text:bookmark-end text:name="__RefHeading___planet_schule_3"/><text:bookmark-end text:name="planet_schule"/></text:h>
      <text:h text:style-name="Heading_20_4" text:outline-level="4"><text:bookmark-start text:name="__RefHeading___sendungder_schwebende_wal_4"/><text:bookmark-start text:name="sendungder_schwebende_wal"/>Sendung: Der schwebende Wal<text:bookmark-end text:name="__RefHeading___sendungder_schwebende_wal_4"/><text:bookmark-end text:name="sendungder_schwebende_wal"/></text:h>
      <text:p text:style-name="Text_20_body"><text:a xlink:type="simple" xlink:href="https://balloonwiki.org/en/doku.php/education/start" text:style-name="Internet_20_link" text:visited-style-name="Visited_20_Internet_20_Link">Discover Science: Flying Whale</text:a></text:p>
      <text:p text:style-name="Text_20_body"><text:a xlink:type="simple" xlink:href="https://www.planet-schule.de/wissenspool/achtung-experiment/inhalt/1-sendungsstaffel/der-schwebende-wal.html" text:style-name="Internet_20_link" text:visited-style-name="Visited_20_Internet_20_Link">https://www.planet-schule.de/wissenspool/achtung-experiment/inhalt/1-sendungsstaffel/der-schwebende-wal.html</text:a></text:p>
      <text:p text:style-name="Text_20_body">Hier könnte ihr die einzelnen Videos anwählen und auch herunterladen:</text:p>
      <text:p text:style-name="Text_20_body"><text:a xlink:type="simple" xlink:href="https://www.planet-schule.de/sf/php/sendungen.php?sendung=8639" text:style-name="Internet_20_link" text:visited-style-name="Visited_20_Internet_20_Link">https://www.planet-schule.de/sf/php/sendungen.php?sendung=8639</text:a></text:p>
      <text:p text:style-name="Text_20_body">Die Titel der einzelnen Beiträge zu der »Der schwebende Wal«:</text:p>
      <text:list text:style-name="Numbering_20_1" text:continue-numbering="false">
        <text:list-item>
          <text:p text:style-name="Numbering_20_1_Content_First"> Heiße Luft</text:p>
        </text:list-item>
        <text:list-item>
          <text:p text:style-name="Numbering_20_1_Content"> Flugvorbereitungen</text:p>
        </text:list-item>
        <text:list-item>
          <text:p text:style-name="Numbering_20_1_Content"> Wärmeverteilung</text:p>
        </text:list-item>
        <text:list-item>
          <text:p text:style-name="Numbering_20_1_Content_Last"> Die Ballonfahrerin</text:p>
        </text:list-item>
      </text:list>
      <text:p text:style-name="Text_20_body">Warnhinweis: Die Aufnahmen sind in Japan entstanden. In Japan waren Ballone zum Zeitpunkt der Aufnahmen nicht Bestandteil der japanischen Luftfahrtgesetzgebung. In Deutschland, den Mitgliedsstaaten der Europäischen Union und vielen weiteren Staaten wird der Betrieb von Ballonen, auch von Modell- und Fesselballonen durch Gesetze geregelt. Das heißt Experimente wie das gezeigte dürften nicht ohne Genehmigung durchgeführt werden.</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8::38:40</meta:creation-date>
    <dc:creator>Generated</dc:creator>
    <dc:date>2024-04-26T18::38:40</dc:date>
    <dc:language>en-US</dc:language>
    <meta:editing-cycles>1</meta:editing-cycles>
    <meta:editing-duration>PT0S</meta:editing-duration>
    <dc:title>education:start</dc:title>
  </office:meta>
</office:document-meta>
</file>