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imente:ballonspritze"/><text:bookmark-start text:name="__RefHeading___ballon_in_der_spritze_1"/><text:bookmark-start text:name="ballon_in_der_spritze"/>Ballon in der Spritze<text:bookmark-end text:name="__RefHeading___ballon_in_der_spritze_1"/><text:bookmark-end text:name="ballon_in_der_spritze"/></text:h>
      <text:p text:style-name="Text_20_body">Experiment: Eine Einwegspritze als Mini-Druckkammer</text:p>
      <text:p text:style-name="Text_20_body">Material: Mini-Luftballon (im Handel als Wasserbomben erhältlich)</text:p>
      <text:p text:style-name="Text_20_body"><text:a xlink:type="simple" xlink:href="https://www.balloonwiki.org/de/doku.php/experimente/ballon2spritze.mp4" text:style-name="Internet_20_link" text:visited-style-name="Visited_20_Internet_20_Link">ballon2spritze.mp4</text:a></text:p>
      <text:p text:style-name="Text_20_body"><text:a xlink:type="simple" xlink:href="https://www.balloonwiki.org/de/doku.php/experimente/ballon-in-der-spritze.mp4" text:style-name="Internet_20_link" text:visited-style-name="Visited_20_Internet_20_Link">ballon-in-der-spritze.mp4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08:56</meta:creation-date>
    <dc:creator>Generated</dc:creator>
    <dc:date>2024-05-19T05::08:56</dc:date>
    <dc:language>en-US</dc:language>
    <meta:editing-cycles>1</meta:editing-cycles>
    <meta:editing-duration>PT0S</meta:editing-duration>
    <dc:title>experimente:ballonspritze</dc:title>
  </office:meta>
</office:document-meta>
</file>