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start"/><text:bookmark-start text:name="__RefHeading___fahrtberichte_1"/><text:bookmark-start text:name="fahrtberichte"/>Fahrtberichte<text:bookmark-end text:name="__RefHeading___fahrtberichte_1"/><text:bookmark-end text:name="fahrtberichte"/></text:h>
      <text:p text:style-name="Text_20_body">In dieser Rubrik werden ausgewählte Fahrtberichte präsentiert - zum Träumen und Nacherleben. In der <text:a xlink:type="simple" xlink:href="https://balloonwiki.org/de/doku.php/fahrtberichte/start?do=index" text:style-name="Internet_20_link" text:visited-style-name="Visited_20_Internet_20_Link">Übersicht</text:a> findet ihr alle Berichte dieser Rubrik.</text:p>
      <text:h text:style-name="Heading_20_2" text:outline-level="2"><text:bookmark-start text:name="__RefHeading___gasballon_2"/><text:bookmark-start text:name="gasballon"/>Gasballon<text:bookmark-end text:name="__RefHeading___gasballon_2"/><text:bookmark-end text:name="gasballon"/></text:h>
      <text:h text:style-name="Heading_20_3" text:outline-level="3"><text:bookmark-start text:name="__RefHeading___NoTitle_3"/><text:bookmark-start text:name="section"/>2015<text:bookmark-end text:name="__RefHeading___NoTitle_3"/><text:bookmark-end text:name="section"/></text:h>
      <text:h text:style-name="Heading_20_4" text:outline-level="4"><text:bookmark-start text:name="__RefHeading___d-olib_und_d-ostz_in_prag_4"/><text:bookmark-start text:name="d-olib_und_d-ostz_in_prag"/>12.09.2015 D-OLIB und D-OSTZ in Prag<text:bookmark-end text:name="__RefHeading___d-olib_und_d-ostz_in_prag_4"/><text:bookmark-end text:name="d-olib_und_d-ostz_in_prag"/></text:h>
      <text:p text:style-name="Text_20_body"><text:a xlink:type="simple" xlink:href="https://www.balloonwiki.org/de/doku.php/foxtrot/2015-09-12_bsm_6-2015_gasballone-in-prag.pdf" text:style-name="Internet_20_link" text:visited-style-name="Visited_20_Internet_20_Link">Ballonsport Magazin 6/15 »Ein seltener Anblick über den Dächern von Prag«</text:a></text:p>
      <text:h text:style-name="Heading_20_4" text:outline-level="4"><text:bookmark-start text:name="__RefHeading___f-pots_und_f-pcaz_in_la_genetouze_5"/><text:bookmark-start text:name="f-pots_und_f-pcaz_in_la_genetouze"/>30.07.2015 F-POTS und F-PCAZ in La Genétouze<text:bookmark-end text:name="__RefHeading___f-pots_und_f-pcaz_in_la_genetouze_5"/><text:bookmark-end text:name="f-pots_und_f-pcaz_in_la_genetouze"/></text:h>
      <text:p text:style-name="Text_20_body"><text:a xlink:type="simple" xlink:href="https://www.balloonwiki.org/de/doku.php/foxtrot/2015-07-30_bsm5_frankreich.pdf" text:style-name="Internet_20_link" text:visited-style-name="Visited_20_Internet_20_Link">Ballonsport Magazin 5/15 »Doppelstart mit selbst gebauten Hüllen«</text:a></text:p>
      <text:h text:style-name="Heading_20_3" text:outline-level="3"><text:bookmark-start text:name="__RefHeading___NoTitle_6"/><text:bookmark-start text:name="section1"/>2013<text:bookmark-end text:name="__RefHeading___NoTitle_6"/><text:bookmark-end text:name="section1"/></text:h>
      <text:p text:style-name="Text_20_body"><text:a xlink:type="simple" xlink:href="https://www.balloonwiki.org/de/doku.php/fahrtberichte/2013-07-31_dostz" text:style-name="Internet_20_link" text:visited-style-name="Visited_20_Internet_20_Link">Von Chambley (F) nach Neunkirchen (D)</text:a></text:p>
      <text:h text:style-name="Heading_20_3" text:outline-level="3"><text:bookmark-start text:name="__RefHeading___NoTitle_7"/><text:bookmark-start text:name="section2"/>2012<text:bookmark-end text:name="__RefHeading___NoTitle_7"/><text:bookmark-end text:name="section2"/></text:h>
      <text:p text:style-name="Text_20_body"><text:a xlink:type="simple" xlink:href="https://www.balloonwiki.org/de/doku.php/fahrtberichte/2012-10-07_dostz" text:style-name="Internet_20_link" text:visited-style-name="Visited_20_Internet_20_Link">Von Stuttgart nach Slowenien</text:a></text:p>
      <text:h text:style-name="Heading_20_3" text:outline-level="3"><text:bookmark-start text:name="__RefHeading___NoTitle_8"/><text:bookmark-start text:name="section3"/>2010<text:bookmark-end text:name="__RefHeading___NoTitle_8"/><text:bookmark-end text:name="section3"/></text:h>
      <text:p text:style-name="Text_20_body"><text:a xlink:type="simple" xlink:href="https://www.balloonwiki.org/de/doku.php/fahrtberichte/2010-06-04_dosty" text:style-name="Internet_20_link" text:visited-style-name="Visited_20_Internet_20_Link">Von Stuttgart (D) nach Neubourg/Alsace (F)</text:a></text:p>
      <text:h text:style-name="Heading_20_3" text:outline-level="3"><text:bookmark-start text:name="__RefHeading___NoTitle_9"/><text:bookmark-start text:name="section4"/>2004<text:bookmark-end text:name="__RefHeading___NoTitle_9"/><text:bookmark-end text:name="section4"/></text:h>
      <text:p text:style-name="Text_20_body"><text:a xlink:type="simple" xlink:href="https://www.balloonwiki.org/de/doku.php/fahrtberichte/2004-11-25_dostz" text:style-name="Internet_20_link" text:visited-style-name="Visited_20_Internet_20_Link">Von Stuttgart nach Opole (PL)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15:29</meta:creation-date>
    <dc:creator>Generated</dc:creator>
    <dc:date>2024-05-04T02::15:29</dc:date>
    <dc:language>en-US</dc:language>
    <meta:editing-cycles>1</meta:editing-cycles>
    <meta:editing-duration>PT0S</meta:editing-duration>
    <dc:title>fahrtberichte:start</dc:title>
  </office:meta>
</office:document-meta>
</file>