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"/><text:bookmark-start text:name="__RefHeading___fahrt_1"/><text:bookmark-start text:name="fahrt"/>Fahrt<text:bookmark-end text:name="__RefHeading___fahrt_1"/><text:bookmark-end text:name="fahrt"/></text:h>
      <text:list text:style-name="List_20_1" text:continue-numbering="false">
        <text:list-item>
          <text:p text:style-name="List_20_1_Content_First"> en: flight</text:p>
        </text:list-item>
        <text:list-item>
          <text:p text:style-name="List_20_1_Content_Last"> fr: vol</text:p>
        </text:list-item>
      </text:list>
      <text:p text:style-name="Text_20_body">Ein <text:a xlink:type="simple" xlink:href="https://www.balloonwiki.org/de/doku.php/bravo/ballon" text:style-name="Internet_20_link" text:visited-style-name="Visited_20_Internet_20_Link">Ballon</text:a> fährt, deshalb spricht man auch von der Fahrt eines <text:a xlink:type="simple" xlink:href="https://www.balloonwiki.org/de/doku.php/bravo/ballon" text:style-name="Internet_20_link" text:visited-style-name="Visited_20_Internet_20_Link">Ballons</text:a>. Man sagt auch, der Ballon macht Fahrt, wenn er sich in der <text:a xlink:type="simple" xlink:href="https://www.balloonwiki.org/de/doku.php/lima/luft" text:style-name="Internet_20_link" text:visited-style-name="Visited_20_Internet_20_Link">Luft</text:a> horizontal bewegt. Im deutschsprachigen Raum ist es unter <text:a xlink:type="simple" xlink:href="https://www.balloonwiki.org/de/doku.php/bravo/ballonfahrer" text:style-name="Internet_20_link" text:visited-style-name="Visited_20_Internet_20_Link">Ballonfahrern</text:a> verpönt, im Zusammenhang mit einem <text:a xlink:type="simple" xlink:href="https://www.balloonwiki.org/de/doku.php/bravo/ballon" text:style-name="Internet_20_link" text:visited-style-name="Visited_20_Internet_20_Link">Ballon</text:a> von fliegen zu sprechen, einzige Ausnahme ist der kleine Luftballo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27:36</meta:creation-date>
    <dc:creator>Generated</dc:creator>
    <dc:date>2024-04-20T07::27:36</dc:date>
    <dc:language>en-US</dc:language>
    <meta:editing-cycles>1</meta:editing-cycles>
    <meta:editing-duration>PT0S</meta:editing-duration>
    <dc:title>foxtrot:fahrt</dc:title>
  </office:meta>
</office:document-meta>
</file>