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planung"/><text:bookmark-start text:name="__RefHeading___fahrtplanung_1"/><text:bookmark-start text:name="fahrtplanung"/>Fahrtplanung<text:bookmark-end text:name="__RefHeading___fahrtplanung_1"/><text:bookmark-end text:name="fahrtplanung"/></text:h>
      <text:list text:style-name="List_20_1" text:continue-numbering="false">
        <text:list-item>
          <text:p text:style-name="LastListParagraph_List_20_1_Content_First"> en: flight planning</text:p>
        </text:list-item>
      </text:list>
      <text:h text:style-name="Heading_20_1" text:outline-level="1"><text:bookmark-start text:name="__RefHeading___navigatorische_fahrtplanung_2"/><text:bookmark-start text:name="navigatorische_fahrtplanung"/>Navigatorische Fahrtplanung<text:bookmark-end text:name="__RefHeading___navigatorische_fahrtplanung_2"/><text:bookmark-end text:name="navigatorische_fahrtplanung"/></text:h>
      <text:h text:style-name="Heading_20_2" text:outline-level="2"><text:bookmark-start text:name="__RefHeading___welt_3"/><text:bookmark-start text:name="welt"/>Welt<text:bookmark-end text:name="__RefHeading___welt_3"/><text:bookmark-end text:name="welt"/></text:h>
      <text:h text:style-name="Heading_20_3" text:outline-level="3"><text:bookmark-start text:name="__RefHeading___karten_4"/><text:bookmark-start text:name="karten"/>Karten<text:bookmark-end text:name="__RefHeading___karten_4"/><text:bookmark-end text:name="karten"/></text:h>
      <text:p text:style-name="Text_20_body"><text:a xlink:type="simple" xlink:href="http://maps.openaip.net/?destination=http://www.openaip.net/" text:style-name="Internet_20_link" text:visited-style-name="Visited_20_Internet_20_Link">Nichtamtliche Luftfahrerkarte von OPENAIP</text:a></text:p>
      <text:p text:style-name="Text_20_body"><text:a xlink:type="simple" xlink:href="http://openflightmaps.org" text:style-name="Internet_20_link" text:visited-style-name="Visited_20_Internet_20_Link">openflightmaps aeronautical chart</text:a></text:p>
      <text:p text:style-name="Text_20_body"><text:a xlink:type="simple" xlink:href="https://skyvector.com" text:style-name="Internet_20_link" text:visited-style-name="Visited_20_Internet_20_Link">SkyVector - Aeronautical Charts</text:a></text:p>
      <text:p text:style-name="Text_20_body"><text:a xlink:type="simple" xlink:href="http://opentopomap.org" text:style-name="Internet_20_link" text:visited-style-name="Visited_20_Internet_20_Link">Opentopomap - Freie topographische Karte</text:a></text:p>
      <text:p text:style-name="Text_20_body"><text:a xlink:type="simple" xlink:href="http://www.openrailwaymap.org" text:style-name="Internet_20_link" text:visited-style-name="Visited_20_Internet_20_Link">Openrailwaymap - Karte der Eisenbahnstrecken - für diejeningen die sich an Schienen orientieren</text:a></text:p>
      <text:p text:style-name="Text_20_body"><text:a xlink:type="simple" xlink:href="http://map.openseamap.org" text:style-name="Internet_20_link" text:visited-style-name="Visited_20_Internet_20_Link">Openseamap - freie Seekarte - benötigen Ballonfahrer eher selten</text:a></text:p>
      <text:p text:style-name="Text_20_body"><text:a xlink:type="simple" xlink:href="http://www.openstreetmap.org" text:style-name="Internet_20_link" text:visited-style-name="Visited_20_Internet_20_Link">Openstreetmap - die Mutter aller freien Karten</text:a></text:p>
      <text:p text:style-name="Text_20_body"><text:a xlink:type="simple" xlink:href="https://www.google.com/maps/d/u/0/viewer?mid=1wDqm3MsSbir1rvBwmf26N5iCfO4&amp;ll=49.834040962093766%2C8.600009647207571&amp;z=10" text:style-name="Internet_20_link" text:visited-style-name="Visited_20_Internet_20_Link">Google Themenkarte Flugplätze z. Zt. DACH</text:a></text:p>
      <text:p text:style-name="Text_20_body"><text:a xlink:type="simple" xlink:href="https://geoservice.dlr.de/web/maps/tdm:forest" text:style-name="Internet_20_link" text:visited-style-name="Visited_20_Internet_20_Link">Waldkarte des DLR</text:a> <text:a xlink:type="simple" xlink:href="https://www.dlr.de/dlr/desktopdefault.aspx/tabid-10081/151_read-33241/year-all/#/gallery/34002" text:style-name="Internet_20_link" text:visited-style-name="Visited_20_Internet_20_Link">Globale TanDEM-X-Waldkarte verfügbar</text:a></text:p>
      <text:h text:style-name="Heading_20_2" text:outline-level="2"><text:bookmark-start text:name="__RefHeading___deutschland_5"/><text:bookmark-start text:name="deutschland"/>Deutschland<text:bookmark-end text:name="__RefHeading___deutschland_5"/><text:bookmark-end text:name="deutschland"/></text:h>
      <text:h text:style-name="Heading_20_3" text:outline-level="3"><text:bookmark-start text:name="__RefHeading___dfs_deutsche_flugsicherung_gmbh_6"/><text:bookmark-start text:name="dfs_deutsche_flugsicherung_gmbh"/>DFS Deutsche Flugsicherung GmbH<text:bookmark-end text:name="__RefHeading___dfs_deutsche_flugsicherung_gmbh_6"/><text:bookmark-end text:name="dfs_deutsche_flugsicherung_gmbh"/></text:h>
      <text:p text:style-name="Text_20_body"><text:a xlink:type="simple" xlink:href="http://www.dfs-ais.de" text:style-name="Internet_20_link" text:visited-style-name="Visited_20_Internet_20_Link">AIS Portal</text:a></text:p>
      <text:p text:style-name="Text_20_body"><text:a xlink:type="simple" xlink:href="https://secais.dfs.de/pilotservice/service/aup/aup_edit_map.jsp" text:style-name="Internet_20_link" text:visited-style-name="Visited_20_Internet_20_Link">Airspace Use Plan</text:a></text:p>
      <text:p text:style-name="Text_20_body"><text:a xlink:type="simple" xlink:href="https://pilotessentials.aero/account/login" text:style-name="Internet_20_link" text:visited-style-name="Visited_20_Internet_20_Link">https://pilotessentials.aero/account/login</text:a></text:p>
      <text:h text:style-name="Heading_20_2" text:outline-level="2"><text:bookmark-start text:name="__RefHeading___frankreich_7"/><text:bookmark-start text:name="frankreich"/>Frankreich<text:bookmark-end text:name="__RefHeading___frankreich_7"/><text:bookmark-end text:name="frankreich"/></text:h>
      <text:p text:style-name="Text_20_body"><text:a xlink:type="simple" xlink:href="https://www.sia.aviation-civile.gouv.fr/" text:style-name="Internet_20_link" text:visited-style-name="Visited_20_Internet_20_Link">https://www.sia.aviation-civile.gouv.fr/</text:a></text:p>
      <text:p text:style-name="Text_20_body"><text:a xlink:type="simple" xlink:href="http://olivia.aviation-civile.gouv.fr" text:style-name="Internet_20_link" text:visited-style-name="Visited_20_Internet_20_Link">http://olivia.aviation-civile.gouv.fr</text:a></text:p>
      <text:p text:style-name="Text_20_body"><text:a xlink:type="simple" xlink:href="https://www.geoportail.gouv.fr/carte" text:style-name="Internet_20_link" text:visited-style-name="Visited_20_Internet_20_Link">https://www.geoportail.gouv.fr/carte</text:a></text:p>
      <text:p text:style-name="Text_20_body"><text:a xlink:type="simple" xlink:href="http://www.fliegen-in-frankreich.de/" text:style-name="Internet_20_link" text:visited-style-name="Visited_20_Internet_20_Link">http://www.fliegen-in-frankreich.de/</text:a></text:p>
      <text:h text:style-name="Heading_20_2" text:outline-level="2"><text:bookmark-start text:name="__RefHeading___italien_8"/><text:bookmark-start text:name="italien"/>Italien<text:bookmark-end text:name="__RefHeading___italien_8"/><text:bookmark-end text:name="italien"/></text:h>
      <text:p text:style-name="Text_20_body"><text:a xlink:type="simple" xlink:href="http://www.fliegen-in-italien.de/" text:style-name="Internet_20_link" text:visited-style-name="Visited_20_Internet_20_Link">http://www.fliegen-in-italien.de/</text:a></text:p>
      <text:h text:style-name="Heading_20_2" text:outline-level="2"><text:bookmark-start text:name="__RefHeading___oesterreich_9"/><text:bookmark-start text:name="oesterreich"/>Österreich<text:bookmark-end text:name="__RefHeading___oesterreich_9"/><text:bookmark-end text:name="oesterreich"/></text:h>
      <text:p text:style-name="Text_20_body">Interaktive Luftfahrerkarte von Austrocontrol:</text:p>
      <text:p text:style-name="Text_20_body"><text:a xlink:type="simple" xlink:href="https://maps.austrocontrol.at/" text:style-name="Internet_20_link" text:visited-style-name="Visited_20_Internet_20_Link">https://maps.austrocontrol.at/</text:a></text:p>
      <text:p text:style-name="Text_20_body">Bei der Austrocontrol kann man die aktuelle ICAO-Karte für nicht-kommerzielle Zwecke als PDF herunterladen:</text:p>
      <text:p text:style-name="Text_20_body"><text:a xlink:type="simple" xlink:href="https://www.austrocontrol.at/unternehmen/medien/presse__news/detail/luftfahrtkarte_-_icao_1_500000_als_pdf_1" text:style-name="Internet_20_link" text:visited-style-name="Visited_20_Internet_20_Link">Austrocontrol ICAO Karte PDF</text:a></text:p>
      <text:h text:style-name="Heading_20_3" text:outline-level="3"><text:bookmark-start text:name="__RefHeading___videos_austrocontrol_10"/><text:bookmark-start text:name="videos_austrocontrol"/>Videos Austrocontrol<text:bookmark-end text:name="__RefHeading___videos_austrocontrol_10"/><text:bookmark-end text:name="videos_austrocontrol"/></text:h>
      <text:p text:style-name="Text_20_body"><text:a xlink:type="simple" xlink:href="https://www.youtube.com/channel/UCzt5ADMrcpuSqeUN256vkeQ" text:style-name="Internet_20_link" text:visited-style-name="Visited_20_Internet_20_Link">https://www.youtube.com/channel/UCzt5ADMrcpuSqeUN256vkeQ</text:a></text:p>
      <text:h text:style-name="Heading_20_2" text:outline-level="2"><text:bookmark-start text:name="__RefHeading___polen_11"/><text:bookmark-start text:name="polen"/>Polen<text:bookmark-end text:name="__RefHeading___polen_11"/><text:bookmark-end text:name="polen"/></text:h>
      <text:p text:style-name="Text_20_body"><text:a xlink:type="simple" xlink:href="https://airspace.pansa.pl/" text:style-name="Internet_20_link" text:visited-style-name="Visited_20_Internet_20_Link">AUP - Airspace Use Plan</text:a></text:p>
      <text:p text:style-name="Text_20_body"><text:a xlink:type="simple" xlink:href="https://www.pansa.pl/en/" text:style-name="Internet_20_link" text:visited-style-name="Visited_20_Internet_20_Link">Polish Air Navigation Services Agency</text:a></text:p>
      <text:h text:style-name="Heading_20_2" text:outline-level="2"><text:bookmark-start text:name="__RefHeading___schweiz_12"/><text:bookmark-start text:name="schweiz"/>Schweiz<text:bookmark-end text:name="__RefHeading___schweiz_12"/><text:bookmark-end text:name="schweiz"/></text:h>
      <text:h text:style-name="Heading_20_3" text:outline-level="3"><text:bookmark-start text:name="__RefHeading___fahrtvorbereitung_13"/><text:bookmark-start text:name="fahrtvorbereitung"/>Fahrtvorbereitung<text:bookmark-end text:name="__RefHeading___fahrtvorbereitung_13"/><text:bookmark-end text:name="fahrtvorbereitung"/></text:h>
      <text:p text:style-name="Text_20_body">Schweizer Portal zur Fahrtvorbereitung:</text:p>
      <text:p text:style-name="Text_20_body"><text:a xlink:type="simple" xlink:href="https://www.skybriefing.com" text:style-name="Internet_20_link" text:visited-style-name="Visited_20_Internet_20_Link">https://www.skybriefing.com</text:a></text:p>
      <text:h text:style-name="Heading_20_4" text:outline-level="4"><text:bookmark-start text:name="__RefHeading___digitale_icao-karte_14"/><text:bookmark-start text:name="digitale_icao-karte"/>Digitale ICAO-Karte<text:bookmark-end text:name="__RefHeading___digitale_icao-karte_14"/><text:bookmark-end text:name="digitale_icao-karte"/></text:h>
      <text:p text:style-name="Text_20_body"><text:a xlink:type="simple" xlink:href="https://www.swisstopo.admin.ch/de/geodata/aero/icao.html" text:style-name="Internet_20_link" text:visited-style-name="Visited_20_Internet_20_Link">https://www.swisstopo.admin.ch/de/geodata/aero/icao.html</text:a></text:p>
      <text:h text:style-name="Heading_20_4" text:outline-level="4"><text:bookmark-start text:name="__RefHeading___digitale_segelflugkarte_15"/><text:bookmark-start text:name="digitale_segelflugkarte"/>Digitale Segelflugkarte<text:bookmark-end text:name="__RefHeading___digitale_segelflugkarte_15"/><text:bookmark-end text:name="digitale_segelflugkarte"/></text:h>
      <text:p text:style-name="Text_20_body"><text:a xlink:type="simple" xlink:href="https://www.swisstopo.admin.ch/de/geodata/aero/glider.html" text:style-name="Internet_20_link" text:visited-style-name="Visited_20_Internet_20_Link">https://www.swisstopo.admin.ch/de/geodata/aero/glider.html</text:a></text:p>
      <text:h text:style-name="Heading_20_2" text:outline-level="2"><text:bookmark-start text:name="__RefHeading___slowenien_16"/><text:bookmark-start text:name="slowenien"/>Slowenien<text:bookmark-end text:name="__RefHeading___slowenien_16"/><text:bookmark-end text:name="slowenien"/></text:h>
      <text:h text:style-name="Heading_20_3" text:outline-level="3"><text:bookmark-start text:name="__RefHeading___flugsicherung_17"/><text:bookmark-start text:name="flugsicherung"/>Flugsicherung<text:bookmark-end text:name="__RefHeading___flugsicherung_17"/><text:bookmark-end text:name="flugsicherung"/></text:h>
      <text:p text:style-name="Text_20_body"><text:a xlink:type="simple" xlink:href="http://www.sloveniacontrol.si" text:style-name="Internet_20_link" text:visited-style-name="Visited_20_Internet_20_Link">Sloveniacontrol</text:a></text:p>
      <text:h text:style-name="Heading_20_3" text:outline-level="3"><text:bookmark-start text:name="__RefHeading___wetter_18"/><text:bookmark-start text:name="wetter"/>Wetter<text:bookmark-end text:name="__RefHeading___wetter_18"/><text:bookmark-end text:name="wetter"/></text:h>
      <text:p text:style-name="Text_20_body"><text:a xlink:type="simple" xlink:href="http://meteo.arso.gov.si/met/en/weather/" text:style-name="Internet_20_link" text:visited-style-name="Visited_20_Internet_20_Link">Slowenien Wetter</text:a></text:p>
      <text:h text:style-name="Heading_20_4" text:outline-level="4"><text:bookmark-start text:name="__RefHeading___flugwetter_19"/><text:bookmark-start text:name="flugwetter"/>Flugwetter<text:bookmark-end text:name="__RefHeading___flugwetter_19"/><text:bookmark-end text:name="flugwetter"/></text:h>
      <text:p text:style-name="Text_20_body"><text:a xlink:type="simple" xlink:href="http://meteo.arso.gov.si/met/en/aviation/" text:style-name="Internet_20_link" text:visited-style-name="Visited_20_Internet_20_Link">Flugwetterdienst</text:a></text:p>
      <text:h text:style-name="Heading_20_4" text:outline-level="4"><text:bookmark-start text:name="__RefHeading___wettermeldungen_20"/><text:bookmark-start text:name="wettermeldungen"/>Wettermeldungen<text:bookmark-end text:name="__RefHeading___wettermeldungen_20"/><text:bookmark-end text:name="wettermeldungen"/></text:h>
      <text:p text:style-name="Text_20_body"><text:a xlink:type="simple" xlink:href="http://meteo.arso.gov.si/uploads/probase/www/observ/surface/text/en/observation_CERKLJE_LETAL-SCE_history.html" text:style-name="Internet_20_link" text:visited-style-name="Visited_20_Internet_20_Link">Cerklje Airport (at Krka river)</text:a></text:p>
      <text:p text:style-name="Text_20_body"><text:a xlink:type="simple" xlink:href="http://meteo.arso.gov.si/uploads/probase/www/observ/surface/text/en/observation_NOVO-MES_history.html" text:style-name="Internet_20_link" text:visited-style-name="Visited_20_Internet_20_Link">Novo Mesto</text:a></text:p>
      <text:p text:style-name="Text_20_body"><text:a xlink:type="simple" xlink:href="http://vrijeme.hr/aktpod_e.php?id=bradar&amp;param=04" text:style-name="Internet_20_link" text:visited-style-name="Visited_20_Internet_20_Link">Radarbild Nordkroatien mit Teilen Sloweniens</text:a></text:p>
      <text:h text:style-name="Heading_20_4" text:outline-level="4"><text:bookmark-start text:name="__RefHeading___wettervorhersage_21"/><text:bookmark-start text:name="wettervorhersage"/>Wettervorhersage<text:bookmark-end text:name="__RefHeading___wettervorhersage_21"/><text:bookmark-end text:name="wettervorhersage"/></text:h>
      <text:p text:style-name="Text_20_body"><text:a xlink:type="simple" xlink:href="http://meteo.arso.gov.si/uploads/probase/www/fproduct/text/en/fcast_SLOVENIA_SOUTH-EAST_latest.html" text:style-name="Internet_20_link" text:visited-style-name="Visited_20_Internet_20_Link">Slowenien Südost 3-Tage</text:a></text:p>
      <text:p text:style-name="Text_20_body"><text:a xlink:type="simple" xlink:href="http://meteo.arso.gov.si/uploads/probase/www/fproduct/text/en/fcast_SI_DOLENJSKA_latest.html" text:style-name="Internet_20_link" text:visited-style-name="Visited_20_Internet_20_Link">Novo Mesto Region 36-Stunden</text:a></text:p>
      <text:p text:style-name="Text_20_body"><text:a xlink:type="simple" xlink:href="http://meteo.arso.gov.si/uploads/meteo/app/webmet/bin/js/text.html?/uploads/meteo/app/webmet/bin/js/meteogram.html?meteosiId=SI_DOLENJSKA_" text:style-name="Internet_20_link" text:visited-style-name="Visited_20_Internet_20_Link">Meteogramm DOLENJSKA 3-Tage</text:a></text:p>
      <text:p text:style-name="Text_20_body"><text:a xlink:type="simple" xlink:href="http://meteo.arso.gov.si/uploads/probase/www/fproduct/text/en/forecast_SI_DOLENJSKA_latest.html" text:style-name="Internet_20_link" text:visited-style-name="Visited_20_Internet_20_Link">Tabelle DOLENJSKA 5-Tage</text:a></text:p>
      <text:h text:style-name="Heading_20_2" text:outline-level="2"><text:bookmark-start text:name="__RefHeading___tschechische_republik_22"/><text:bookmark-start text:name="tschechische_republik"/>Tschechische Republik<text:bookmark-end text:name="__RefHeading___tschechische_republik_22"/><text:bookmark-end text:name="tschechische_republik"/></text:h>
      <text:h text:style-name="Heading_20_3" text:outline-level="3"><text:bookmark-start text:name="__RefHeading___luftfahrthandbuch_aip_23"/><text:bookmark-start text:name="luftfahrthandbuch_aip"/>Luftfahrthandbuch (AIP)<text:bookmark-end text:name="__RefHeading___luftfahrthandbuch_aip_23"/><text:bookmark-end text:name="luftfahrthandbuch_aip"/></text:h>
      <text:p text:style-name="Text_20_body"><text:a xlink:type="simple" xlink:href="http://lis.rlp.cz/ais_data/www_main_control/frm_en_aip.htm" text:style-name="Internet_20_link" text:visited-style-name="Visited_20_Internet_20_Link">http://lis.rlp.cz/ais_data/www_main_control/frm_en_aip.htm</text:a></text:p>
      <text:h text:style-name="Heading_20_2" text:outline-level="2"><text:bookmark-start text:name="__RefHeading___uk_24"/><text:bookmark-start text:name="uk"/>UK<text:bookmark-end text:name="__RefHeading___uk_24"/><text:bookmark-end text:name="uk"/></text:h>
      <text:p text:style-name="Text_20_body"><text:a xlink:type="simple" xlink:href="http://www.fliegen-in-uk.de/" text:style-name="Internet_20_link" text:visited-style-name="Visited_20_Internet_20_Link">http://www.fliegen-in-uk.de/</text:a></text:p>
      <text:p text:style-name="Text_20_body"><text:a xlink:type="simple" xlink:href="http://www.caa.co.uk/General-aviation/Safety-information/The-Skyway-Code/" text:style-name="Internet_20_link" text:visited-style-name="Visited_20_Internet_20_Link">The Skyway Code / UK Civil Aviation Authority</text:a></text:p>
      <text:h text:style-name="Heading_20_2" text:outline-level="2"><text:bookmark-start text:name="__RefHeading___usa_25"/><text:bookmark-start text:name="usa"/>USA<text:bookmark-end text:name="__RefHeading___usa_25"/><text:bookmark-end text:name="usa"/></text:h>
      <text:h text:style-name="Heading_20_3" text:outline-level="3"><text:bookmark-start text:name="__RefHeading___luftfahrtkarten_26"/><text:bookmark-start text:name="luftfahrtkarten"/>Luftfahrtkarten<text:bookmark-end text:name="__RefHeading___luftfahrtkarten_26"/><text:bookmark-end text:name="luftfahrtkarten"/></text:h>
      <text:p text:style-name="Text_20_body"><text:a xlink:type="simple" xlink:href="https://www.faa.gov/air_traffic/flight_info/aeronav/digital_products/vfr/" text:style-name="Internet_20_link" text:visited-style-name="Visited_20_Internet_20_Link">https://www.faa.gov/air_traffic/flight_info/aeronav/digital_products/vfr/</text:a></text:p>
      <text:h text:style-name="Heading_20_2" text:outline-level="2"><text:bookmark-start text:name="__RefHeading___extra_27"/><text:bookmark-start text:name="extra"/>Extra<text:bookmark-end text:name="__RefHeading___extra_27"/><text:bookmark-end text:name="extra"/></text:h>
      <text:p text:style-name="Text_20_body"><text:a xlink:type="simple" xlink:href="https://www.sonnenverlauf.de" text:style-name="Internet_20_link" text:visited-style-name="Visited_20_Internet_20_Link">https://www.sonnenverlauf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5::07:23</meta:creation-date>
    <dc:creator>Generated</dc:creator>
    <dc:date>2024-06-06T15::07:23</dc:date>
    <dc:language>en-US</dc:language>
    <meta:editing-cycles>1</meta:editing-cycles>
    <meta:editing-duration>PT0S</meta:editing-duration>
    <dc:title>foxtrot:fahrtplanung</dc:title>
  </office:meta>
</office:document-meta>
</file>