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planung_bitterfeld"/><text:bookmark-start text:name="__RefHeading___fahrtplanung_bitterfeld_1"/><text:bookmark-start text:name="fahrtplanung_bitterfeld"/>Fahrtplanung Bitterfeld<text:bookmark-end text:name="__RefHeading___fahrtplanung_bitterfeld_1"/><text:bookmark-end text:name="fahrtplanung_bitterfeld"/></text:h>
      <text:p text:style-name="Text_20_body">Ballonfahrten in Bitterfeld-Wolfen, Sachsen-Anhalt, und Umgebung planen</text:p>
      <text:h text:style-name="Heading_20_2" text:outline-level="2"><text:bookmark-start text:name="__RefHeading___karten_2"/><text:bookmark-start text:name="karten"/>Karten<text:bookmark-end text:name="__RefHeading___karten_2"/><text:bookmark-end text:name="karten"/></text:h>
      <text:list text:style-name="List_20_1" text:continue-numbering="false">
        <text:list-item>
          <text:p text:style-name="List_20_1_Content_First"> <text:a xlink:type="simple" xlink:href="http://maps.openaip.net/?destination=http://www.openaip.net/" text:style-name="Internet_20_link" text:visited-style-name="Visited_20_Internet_20_Link">Nichtamtliche Luftfahrerkarte von OPENAIP</text:a></text:p>
        </text:list-item>
        <text:list-item>
          <text:p text:style-name="List_20_1_Content"> <text:a xlink:type="simple" xlink:href="https://opentopomap.org/#map=15/51.62428/12.29546" text:style-name="Internet_20_link" text:visited-style-name="Visited_20_Internet_20_Link">Opentopomap - Freie topographische Karte</text:a> zentriert auf den Ballon-Startplatz des<text:a xlink:type="simple" xlink:href="http://www.ballon-bitterfeld.de/ballonfahrt/unser-vereinsgelande-und-startplatz/" text:style-name="Internet_20_link" text:visited-style-name="Visited_20_Internet_20_Link"> Bitterfelder Vereins für Luftfahrt e.V.</text:a></text:p>
        </text:list-item>
        <text:list-item>
          <text:p text:style-name="List_20_1_Content"> <text:a xlink:type="simple" xlink:href="http://www.geodienste.bfn.de/schutzgebiete/#?centerX=3728195.768?centerY=5726290.812?scale=5000?layers=524" text:style-name="Internet_20_link" text:visited-style-name="Visited_20_Internet_20_Link">Kartendienst Schutzgebiete BfN</text:a></text:p>
        </text:list-item>
        <text:list-item>
          <text:p text:style-name="List_20_1_Content"> Aircraft relevant Bird Areas (ABA): <text:a xlink:type="simple" xlink:href="https://www.bfn.de/0323_aba_st.html" text:style-name="Internet_20_link" text:visited-style-name="Visited_20_Internet_20_Link">Sachsen-Anhalt</text:a> <text:a xlink:type="simple" xlink:href="https://www.bfn.de/0323_aba_bb.html" text:style-name="Internet_20_link" text:visited-style-name="Visited_20_Internet_20_Link">Brandenburg</text:a> <text:a xlink:type="simple" xlink:href="https://www.bfn.de/0323_aba_sn.html" text:style-name="Internet_20_link" text:visited-style-name="Visited_20_Internet_20_Link">Sachsen</text:a></text:p>
        </text:list-item>
        <text:list-item>
          <text:p text:style-name="List_20_1_Content_Last"> Natura 2000 Gebiete <text:a xlink:type="simple" xlink:href="http://www.natura2000-lsa.de/natura-2000/" text:style-name="Internet_20_link" text:visited-style-name="Visited_20_Internet_20_Link">Sachsen-Anhalt</text:a></text:p>
        </text:list-item>
      </text:list>
      <text:h text:style-name="Heading_20_2" text:outline-level="2"><text:bookmark-start text:name="__RefHeading___wetter_3"/><text:bookmark-start text:name="wetter"/>Wetter<text:bookmark-end text:name="__RefHeading___wetter_3"/><text:bookmark-end text:name="wetter"/></text:h>
      <text:p text:style-name="Text_20_body">Vorher einloggen, damit die Direktlinks funktionieren: <text:a xlink:type="simple" xlink:href="http://www.flugwetter.de" text:style-name="Internet_20_link" text:visited-style-name="Visited_20_Internet_20_Link">flugwetter.de</text:a></text:p>
      <text:h text:style-name="Heading_20_3" text:outline-level="3"><text:bookmark-start text:name="__RefHeading___vorhersage_mittelfrist_4"/><text:bookmark-start text:name="vorhersage_mittelfrist"/>Vorhersage Mittelfrist<text:bookmark-end text:name="__RefHeading___vorhersage_mittelfrist_4"/><text:bookmark-end text:name="vorhersage_mittelfrist"/></text:h>
      <text:p text:style-name="Text_20_body"><text:a xlink:type="simple" xlink:href="https://www.balloonwiki.org/de/doku.php/foxtrot/fahrtplanung_met" text:style-name="Internet_20_link" text:visited-style-name="Visited_20_Internet_20_Link">Meteorologische Fahrtplanung Übersicht</text:a></text:p>
      <text:h text:style-name="Heading_20_4" text:outline-level="4"><text:bookmark-start text:name="__RefHeading___flugwetter.de_5"/><text:bookmark-start text:name="flugwetter.de"/>flugwetter.de--&gt;<text:bookmark-end text:name="__RefHeading___flugwetter.de_5"/><text:bookmark-end text:name="flugwetter.de"/></text:h>
      <text:list text:style-name="List_20_1" text:continue-numbering="false">
        <text:list-item>
          <text:p text:style-name="List_20_1_Content_First"> Allgemeine Wetterkarten–&gt;Meteogramme–&gt;<text:a xlink:type="simple" xlink:href="https://www.flugwetter.de/fw/charts/met/meteo_diagram_dl.htm?v=,,156," text:style-name="Internet_20_link" text:visited-style-name="Visited_20_Internet_20_Link">Leipzig</text:a> <text:a xlink:type="simple" xlink:href="https://www.flugwetter.de/fw/charts/met/meteo_diagram_dl.htm?v=,,145," text:style-name="Internet_20_link" text:visited-style-name="Visited_20_Internet_20_Link">Magdeburg</text:a> <text:a xlink:type="simple" xlink:href="https://www.flugwetter.de/fw/charts/met/meteo_diagram_dl.htm?v=,,157," text:style-name="Internet_20_link" text:visited-style-name="Visited_20_Internet_20_Link">Holzdorf</text:a></text:p>
        </text:list-item>
        <text:list-item>
          <text:p text:style-name="List_20_1_Content_Last"> 3-Tages-Prognosen–&gt;<text:a xlink:type="simple" xlink:href="https://www.flugwetter.de/fw/berichte/3dprog/index.htm" text:style-name="Internet_20_link" text:visited-style-name="Visited_20_Internet_20_Link">Nord</text:a></text:p>
        </text:list-item>
      </text:list>
      <text:h text:style-name="Heading_20_3" text:outline-level="3"><text:bookmark-start text:name="__RefHeading___vorhersage_kurzfrist_6"/><text:bookmark-start text:name="vorhersage_kurzfrist"/>Vorhersage Kurzfrist<text:bookmark-end text:name="__RefHeading___vorhersage_kurzfrist_6"/><text:bookmark-end text:name="vorhersage_kurzfrist"/></text:h>
      <text:h text:style-name="Heading_20_4" text:outline-level="4"><text:bookmark-start text:name="__RefHeading___flugwetter.de_7"/><text:bookmark-start text:name="flugwetter.de1"/>flugwetter.de--&gt;<text:bookmark-end text:name="__RefHeading___flugwetter.de_7"/><text:bookmark-end text:name="flugwetter.de1"/></text:h>
      <text:list text:style-name="List_20_1" text:continue-numbering="false">
        <text:list-item>
          <text:p text:style-name="List_20_1_Content_First"> <text:a xlink:type="simple" xlink:href="https://www.flugwetter.de/fw/chartsga/ballon/fc_bal/gaforgeb/getgafortab.php?gebnr=22" text:style-name="Internet_20_link" text:visited-style-name="Visited_20_Internet_20_Link">Gebietsvorhersage Ballon --&gt; 22 Leipzig</text:a></text:p>
        </text:list-item>
        <text:list-item>
          <text:p text:style-name="List_20_1_Content"> flugwetter.de–&gt;Allgemeine Wetterkarten–&gt;Vertikalprofile–&gt;<text:a xlink:type="simple" xlink:href="https://www.flugwetter.de/fw/charts/profiles/profile_dl.htm?v=,,58," text:style-name="Internet_20_link" text:visited-style-name="Visited_20_Internet_20_Link">Leipzig</text:a> <text:a xlink:type="simple" xlink:href="https://www.flugwetter.de/fw/charts/profiles/profile_dl.htm?v=,,48," text:style-name="Internet_20_link" text:visited-style-name="Visited_20_Internet_20_Link">Harzgerode</text:a> <text:a xlink:type="simple" xlink:href="https://www.flugwetter.de/fw/charts/profiles/profile_dl.htm?v=,,51," text:style-name="Internet_20_link" text:visited-style-name="Visited_20_Internet_20_Link">Torgau</text:a> <text:a xlink:type="simple" xlink:href="https://www.flugwetter.de/fw/charts/profiles/profile_dl.htm?v=,,39," text:style-name="Internet_20_link" text:visited-style-name="Visited_20_Internet_20_Link">Magdeburg</text:a></text:p>
        </text:list-item>
        <text:list-item>
          <text:p text:style-name="List_20_1_Content"> Cross Sections–&gt;<text:a xlink:type="simple" xlink:href="https://www.flugwetter.de/fw/chartsga/cs/cs_diagramm.htm?v=,,5," text:style-name="Internet_20_link" text:visited-style-name="Visited_20_Internet_20_Link">--&gt;West-Ost--&gt;Basel-Berlin</text:a> <text:a xlink:type="simple" xlink:href="https://www.flugwetter.de/fw/chartsga/cs/cs_diagramm.htm?v=,,23," text:style-name="Internet_20_link" text:visited-style-name="Visited_20_Internet_20_Link">--&gt;Nord-Süd/Europa--&gt;Hamburg-München</text:a> <text:a xlink:type="simple" xlink:href="https://www.flugwetter.de/fw/chartsga/cs/cs_diagramm.htm?v=,,7," text:style-name="Internet_20_link" text:visited-style-name="Visited_20_Internet_20_Link">--&gt;Nord-Süd/Europa--&gt;Kopenhagen-Salzburg</text:a></text:p>
        </text:list-item>
        <text:list-item>
          <text:p text:style-name="List_20_1_Content"> Windvorhersagen für Ballonfahrer–&gt;Deutschland <text:a xlink:type="simple" xlink:href="https://www.flugwetter.de/fw/chartsga/ballon/index.htm" text:style-name="Internet_20_link" text:visited-style-name="Visited_20_Internet_20_Link">--&gt;Mitte</text:a></text:p>
        </text:list-item>
        <text:list-item>
          <text:p text:style-name="List_20_1_Content_Last"> GAFOR–&gt;<text:a xlink:type="simple" xlink:href="https://www.flugwetter.de/fw/gafor/index.htm" text:style-name="Internet_20_link" text:visited-style-name="Visited_20_Internet_20_Link">Deutschland</text:a></text:p>
        </text:list-item>
      </text:list>
      <text:h text:style-name="Heading_20_3" text:outline-level="3"><text:bookmark-start text:name="__RefHeading___aktuelles_wetter_8"/><text:bookmark-start text:name="aktuelles_wetter"/>Aktuelles Wetter<text:bookmark-end text:name="__RefHeading___aktuelles_wetter_8"/><text:bookmark-end text:name="aktuelles_wetter"/></text:h>
      <text:h text:style-name="Heading_20_4" text:outline-level="4"><text:bookmark-start text:name="__RefHeading___flugwetter.de_9"/><text:bookmark-start text:name="flugwetter.de2"/>flugwetter.de--&gt;<text:bookmark-end text:name="__RefHeading___flugwetter.de_9"/><text:bookmark-end text:name="flugwetter.de2"/></text:h>
      <text:list text:style-name="List_20_1" text:continue-numbering="false">
        <text:list-item>
          <text:p text:style-name="LastListParagraph_List_20_1_Content_First"> Allgemeine Wetterkarten–&gt;Vertikalprofile–&gt;Messungen–&gt;<text:a xlink:type="simple" xlink:href="https://www.flugwetter.de/fw/charts/profiles/profile_obs.htm?v=,,20," text:style-name="Internet_20_link" text:visited-style-name="Visited_20_Internet_20_Link">Bergen</text:a> <text:a xlink:type="simple" xlink:href="https://www.flugwetter.de/fw/charts/profiles/profile_obs.htm?v=,,21," text:style-name="Internet_20_link" text:visited-style-name="Visited_20_Internet_20_Link">Lindenberg</text:a> <text:a xlink:type="simple" xlink:href="https://www.flugwetter.de/fw/charts/profiles/profile_obs.htm?v=,,23," text:style-name="Internet_20_link" text:visited-style-name="Visited_20_Internet_20_Link">Meininge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flugwetter.de/fw/bilder/sat/index.htm?type=dlne_rgb" text:style-name="Internet_20_link" text:visited-style-name="Visited_20_Internet_20_Link">Satellitenbilder--&gt;Deutschland Nordost RGB</text:a></text:p>
        </text:list-item>
        <text:list-item>
          <text:p text:style-name="List_20_1_Content"> <text:a xlink:type="simple" xlink:href="https://www.flugwetter.de/fw/bilder/rad_lokal/einzelstandorte.htm?type=eddp" text:style-name="Internet_20_link" text:visited-style-name="Visited_20_Internet_20_Link">RADAR Deutschland lokal--&gt;EDDP</text:a></text:p>
        </text:list-item>
        <text:list-item>
          <text:p text:style-name="List_20_1_Content"> <text:a xlink:type="simple" xlink:href="https://www.flugwetter.de/fw/chartsga/obs/index.htm?type=vsb&amp;chart=ndl" text:style-name="Internet_20_link" text:visited-style-name="Visited_20_Internet_20_Link">Aktuelles Wetter--&gt;Sicht--&gt;DL Nord</text:a></text:p>
        </text:list-item>
        <text:list-item>
          <text:p text:style-name="List_20_1_Content"> <text:a xlink:type="simple" xlink:href="https://www.flugwetter.de/fw/chartsga/obs/index.htm?type=cth&amp;chart=ndl" text:style-name="Internet_20_link" text:visited-style-name="Visited_20_Internet_20_Link">Aktuelles Wetter--&gt;Ceiling/SAT--&gt;DL Nord</text:a></text:p>
        </text:list-item>
        <text:list-item>
          <text:p text:style-name="List_20_1_Content"> <text:a xlink:type="simple" xlink:href="https://www.flugwetter.de/fw/chartsga/obs/index.htm?type=wxr&amp;chart=ndl" text:style-name="Internet_20_link" text:visited-style-name="Visited_20_Internet_20_Link">Aktuelles Wetter--&gt;Wetter/RADAR--&gt;DL Nord</text:a></text:p>
        </text:list-item>
        <text:list-item>
          <text:p text:style-name="List_20_1_Content_Last"> <text:a xlink:type="simple" xlink:href="https://www.flugwetter.de/fw/chartsga/obs/index.htm?type=wix&amp;chart=ndl" text:style-name="Internet_20_link" text:visited-style-name="Visited_20_Internet_20_Link">Aktuelles Wetter--&gt;Mittelwind/Böen--&gt;DL Nord</text:a></text:p>
        </text:list-item>
      </text:list>
      <text:h text:style-name="Heading_20_3" text:outline-level="3"><text:bookmark-start text:name="__RefHeading___webcams_10"/><text:bookmark-start text:name="webcams"/>Webcams<text:bookmark-end text:name="__RefHeading___webcams_10"/><text:bookmark-end text:name="webcams"/></text:h>
      <text:p text:style-name="Text_20_body"><text:span text:style-name="Strong_20_Emphasis">!!!Achtung: Bei den Webcams immer checken, ob auch wirklich ein aktuelles Bild gezeigt wird.</text:span></text:p>
      <text:list text:style-name="List_20_1" text:continue-numbering="false">
        <text:list-item>
          <text:p text:style-name="List_20_1_Content_First"> <text:a xlink:type="simple" xlink:href="http://www.mdr.de/sachsen-anhalt/cams/verteilseite1582.html" text:style-name="Internet_20_link" text:visited-style-name="Visited_20_Internet_20_Link">Webcams Sachsen-Anhalt MDR.de</text:a></text:p>
        </text:list-item>
        <text:list-item>
          <text:p text:style-name="List_20_1_Content"> <text:a xlink:type="simple" xlink:href="http://www.mdr.de/sachsen/cams/index.html" text:style-name="Internet_20_link" text:visited-style-name="Visited_20_Internet_20_Link">Webcams Sachsen MDR.de</text:a></text:p>
        </text:list-item>
        <text:list-item>
          <text:p text:style-name="List_20_1_Content"> <text:a xlink:type="simple" xlink:href="http://www.mdr.de/thueringen/cams/index.html" text:style-name="Internet_20_link" text:visited-style-name="Visited_20_Internet_20_Link">Webcams Thüringen MDR.de</text:a></text:p>
        </text:list-item>
        <text:list-item>
          <text:p text:style-name="List_20_1_Content"> <text:a xlink:type="simple" xlink:href="http://www.flugplatz-gera.de/webcam/" text:style-name="Internet_20_link" text:visited-style-name="Visited_20_Internet_20_Link">Flugplatz Gera</text:a></text:p>
        </text:list-item>
        <text:list-item>
          <text:p text:style-name="List_20_1_Content_Last"> <text:a xlink:type="simple" xlink:href="http://www.dwd.de/DE/wetter/wetterundklima_vorort/wetterkameras/wetter_cams.html?nn=561906#doc590096bodyText2" text:style-name="Internet_20_link" text:visited-style-name="Visited_20_Internet_20_Link">Lindenberg DWD Wetterkamera</text:a></text:p>
        </text:list-item>
      </text:list>
      <text:h text:style-name="Heading_20_3" text:outline-level="3"><text:bookmark-start text:name="__RefHeading___bemerkungen_11"/><text:bookmark-start text:name="bemerkungen"/>Bemerkungen<text:bookmark-end text:name="__RefHeading___bemerkungen_11"/><text:bookmark-end text:name="bemerkungen"/></text:h>
      <text:list text:style-name="List_20_1" text:continue-numbering="false">
        <text:list-item>
          <text:p text:style-name="LastListParagraph_List_20_1_Content_First"> Wenn man beim FIREFOX die Taste Strg gedrückt hält während man die Links anklickt, dann öffnen sich die TABS im Hintergrund.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0::44:49</meta:creation-date>
    <dc:creator>Generated</dc:creator>
    <dc:date>2024-06-09T10::44:49</dc:date>
    <dc:language>en-US</dc:language>
    <meta:editing-cycles>1</meta:editing-cycles>
    <meta:editing-duration>PT0S</meta:editing-duration>
    <dc:title>foxtrot:fahrtplanung_bitterfeld</dc:title>
  </office:meta>
</office:document-meta>
</file>