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ahrtplanung_met"/><text:bookmark-start text:name="__RefHeading___meteorologische_fahrtplanung_1"/><text:bookmark-start text:name="meteorologische_fahrtplanung"/>Meteorologische Fahrtplanung<text:bookmark-end text:name="__RefHeading___meteorologische_fahrtplanung_1"/><text:bookmark-end text:name="meteorologische_fahrtplanung"/></text:h>
      <text:p text:style-name="Text_20_body">Hier finden Sie Link-Tipps zu meteorologischen Produkten für die Planung von Ballonfahrten. Natürlich müssen die Produkte für die Luftfahrt des damit beauftragten Wetterdienstes für das jeweilige Land die Grundlage für die Fahrtentscheidung bilden, sich aber einen weitergehenden Überblick über das Wetter zu verschaffen kann nicht schaden - und wenn es der Blick aus dem Fenster ist.</text:p>
      <text:h text:style-name="Heading_20_2" text:outline-level="2"><text:bookmark-start text:name="__RefHeading___flugwetterberatung_d-a-ch_2"/><text:bookmark-start text:name="flugwetterberatung_d-a-ch"/>Flugwetterberatung D-A-CH<text:bookmark-end text:name="__RefHeading___flugwetterberatung_d-a-ch_2"/><text:bookmark-end text:name="flugwetterberatung_d-a-ch"/></text:h>
      <text:p text:style-name="Text_20_body">Das Einholen einer Flugwetterberatung vor einer Ballonfahrt gehört zu den Pflichten des Piloten im Rahmen der Fahrtvorbereitung. Die Flugwetterberatung erfolgt in Deutschland durch den <text:a xlink:type="simple" xlink:href="https://www.balloonwiki.org/de/doku.php/delta/dwd" text:style-name="Internet_20_link" text:visited-style-name="Visited_20_Internet_20_Link">Deutschen Wetterdienst (DWD)</text:a><text:note text:id="ftn0" text:note-class="footnote"><text:note-citation text:label="1)">1)</text:note-citation><text:note-body><text:p text:style-name="Text_20_body">Für den meteorologisch Interessierten gibt es auch viele Informationen, Bilder und Karten auf dem Opendata-Server des DWD <text:a xlink:type="simple" xlink:href="https://opendata.dwd.de/" text:style-name="Internet_20_link" text:visited-style-name="Visited_20_Internet_20_Link">https://opendata.dwd.de/</text:a></text:p></text:note-body></text:note>, in Österreich durch die <text:a xlink:type="simple" xlink:href="https://www.austrocontrol.at/wetter" text:style-name="Internet_20_link" text:visited-style-name="Visited_20_Internet_20_Link">Austrocontrol</text:a> und in der Schweiz durch <text:a xlink:type="simple" xlink:href="http://www.meteoschweiz.ch" text:style-name="Internet_20_link" text:visited-style-name="Visited_20_Internet_20_Link">Meteoschweiz</text:a></text:p>
      <text:h text:style-name="Heading_20_2" text:outline-level="2"><text:bookmark-start text:name="__RefHeading___regionale_vorhersagen_3"/><text:bookmark-start text:name="regionale_vorhersagen"/>Regionale Vorhersagen<text:bookmark-end text:name="__RefHeading___regionale_vorhersagen_3"/><text:bookmark-end text:name="regionale_vorhersagen"/></text:h>
      <text:p text:style-name="Text_20_body">Hier gibt es eine regionale Zusammenstellung von Wetter-Links:</text:p>
      <text:list text:style-name="List_20_1" text:continue-numbering="false">
        <text:list-item>
          <text:p text:style-name="List_20_1_Content_First"> <text:a xlink:type="simple" xlink:href="https://www.balloonwiki.org/de/doku.php/foxtrot/fahrtplanung_bitterfeld#wetter" text:style-name="Internet_20_link" text:visited-style-name="Visited_20_Internet_20_Link">Bitterfeld</text:a></text:p>
        </text:list-item>
        <text:list-item>
          <text:p text:style-name="List_20_1_Content_Last"> <text:a xlink:type="simple" xlink:href="https://www.balloonwiki.org/de/doku.php/foxtrot/fahrtplanung_stuttgart#wetter" text:style-name="Internet_20_link" text:visited-style-name="Visited_20_Internet_20_Link">Stuttgart</text:a></text:p>
        </text:list-item>
      </text:list>
      <text:h text:style-name="Heading_20_2" text:outline-level="2"><text:bookmark-start text:name="__RefHeading___jetstream-vorhersage_4"/><text:bookmark-start text:name="jetstream-vorhersage"/>Jetstream-Vorhersage<text:bookmark-end text:name="__RefHeading___jetstream-vorhersage_4"/><text:bookmark-end text:name="jetstream-vorhersage"/></text:h>
      <text:p text:style-name="Text_20_body"><text:a xlink:type="simple" xlink:href="http://www.meteociel.fr/modeles/gfse_cartes.php?ech=6&amp;code=0&amp;mode=5" text:style-name="Internet_20_link" text:visited-style-name="Visited_20_Internet_20_Link">www.meteociel.fr--&gt;Jetstream</text:a></text:p>
      <text:h text:style-name="Heading_20_2" text:outline-level="2"><text:bookmark-start text:name="__RefHeading___mittelfrist-vorhersage_5"/><text:bookmark-start text:name="mittelfrist-vorhersage"/>Mittelfrist-Vorhersage<text:bookmark-end text:name="__RefHeading___mittelfrist-vorhersage_5"/><text:bookmark-end text:name="mittelfrist-vorhersage"/></text:h>
      <text:h text:style-name="Heading_20_4" text:outline-level="4"><text:bookmark-start text:name="__RefHeading___synoptische_uebersicht_des_dwd_6"/><text:bookmark-start text:name="synoptische_uebersicht_des_dwd"/>Synoptische Übersicht des DWD<text:bookmark-end text:name="__RefHeading___synoptische_uebersicht_des_dwd_6"/><text:bookmark-end text:name="synoptische_uebersicht_des_dwd"/></text:h>
      <text:p text:style-name="Text_20_body">In der synoptischen Übersicht beschreiben Meteorologen des DWD die Wetterprognose und schätzen ein, mit welcher Wahrscheinlichkeit die Prognose eintrifft. Auch ein Vergleich verschiedener Wettermodelle gehört dazu.</text:p>
      <text:list text:style-name="List_20_1" text:continue-numbering="false">
        <text:list-item>
          <text:p text:style-name="LastListParagraph_List_20_1_Content_First"> <text:a xlink:type="simple" xlink:href="http://www.dwd.de/DE/fachnutzer/hobbymet/wetter_deutschland/_functions/PlainTeaser_synUebersichten/nas_bericht_syn_ueb_mittelfrist.html" text:style-name="Internet_20_link" text:visited-style-name="Visited_20_Internet_20_Link">dwd.de--&gt;Fachnutzer--&gt;Hobbymeteorologen--&gt;Wetter und Klima Deutschland--&gt;Synoptische Übersicht Mittelfrist</text:a></text:p>
        </text:list-item>
      </text:list>
      <text:h text:style-name="Heading_20_4" text:outline-level="4"><text:bookmark-start text:name="__RefHeading___temperaturvorhersage_d_5-15_7"/><text:bookmark-start text:name="temperaturvorhersage_d_5-15"/>Temperaturvorhersage d+5-15<text:bookmark-end text:name="__RefHeading___temperaturvorhersage_d_5-15_7"/><text:bookmark-end text:name="temperaturvorhersage_d_5-15"/></text:h>
      <text:p text:style-name="Text_20_body"><text:a xlink:type="simple" xlink:href="https://www.dwd.de/DE/leistungen/trendvorhersage_regional/trendvorhersage_regional.html" text:style-name="Internet_20_link" text:visited-style-name="Visited_20_Internet_20_Link">https://www.dwd.de/DE/leistungen/trendvorhersage_regional/trendvorhersage_regional.html</text:a></text:p>
      <text:h text:style-name="Heading_20_4" text:outline-level="4"><text:bookmark-start text:name="__RefHeading___flugwetter.de_8"/><text:bookmark-start text:name="flugwetter.de"/>flugwetter.de--&gt;<text:bookmark-end text:name="__RefHeading___flugwetter.de_8"/><text:bookmark-end text:name="flugwetter.de"/></text:h>
      <text:p text:style-name="Text_20_body">Flugwetter ist das offizielle Selbstbriefingportal des DWD. Die Produkte unter Flugwetter gelten als Flugwetterberatung. Damit die Direktlinks funktionieren, vorher unter <text:a xlink:type="simple" xlink:href="https://www.flugwetter.de" text:style-name="Internet_20_link" text:visited-style-name="Visited_20_Internet_20_Link">www.flugwetter.de</text:a> einloggen. Einen Teil der Produkte für den Luftsport gibt es auch unter <text:a xlink:type="simple" xlink:href="http://www.dwd.de/DE/fachnutzer/luftfahrt/teaser/luftsportberichte/luftsportberichte_node.html" text:style-name="Internet_20_link" text:visited-style-name="Visited_20_Internet_20_Link">www.dwd.de --&gt; Luftsportberichte</text:a></text:p>
      <text:list text:style-name="List_20_1" text:continue-numbering="false">
        <text:list-item>
          <text:p text:style-name="List_20_1_Content_First"> <text:a xlink:type="simple" xlink:href="https://www.flugwetter.de/fw/charts/gme/index.htm" text:style-name="Internet_20_link" text:visited-style-name="Visited_20_Internet_20_Link">Allgemeine Wetterkarten--&gt;Bodenvorhersage mit Wetter/Bewölkung</text:a></text:p>
        </text:list-item>
        <text:list-item>
          <text:p text:style-name="List_20_1_Content_Last"> <text:a xlink:type="simple" xlink:href="https://www.flugwetter.de/fw/charts/gme/index.htm?v=3,,," text:style-name="Internet_20_link" text:visited-style-name="Visited_20_Internet_20_Link">Allgemeine Wetterkarten--&gt;Höhenvorhersagen--&gt;FL180</text:a></text:p>
        </text:list-item>
      </text:list>
      <text:h text:style-name="Heading_20_4" text:outline-level="4"><text:bookmark-start text:name="__RefHeading___ecmwf_9"/><text:bookmark-start text:name="ecmwf"/>ECMWF<text:bookmark-end text:name="__RefHeading___ecmwf_9"/><text:bookmark-end text:name="ecmwf"/></text:h>
      <text:p text:style-name="Text_20_body">Wetterkarten des europäischen Zentrums für Mittelfrist-Vorhersagen:</text:p>
      <text:p text:style-name="Text_20_body"><text:a xlink:type="simple" xlink:href="https://charts.ecmwf.int/" text:style-name="Internet_20_link" text:visited-style-name="Visited_20_Internet_20_Link">https://charts.ecmwf.int/</text:a></text:p>
      <text:h text:style-name="Heading_20_2" text:outline-level="2"><text:bookmark-start text:name="__RefHeading___kurzfrist-vorhersage_10"/><text:bookmark-start text:name="kurzfrist-vorhersage"/>Kurzfrist-Vorhersage<text:bookmark-end text:name="__RefHeading___kurzfrist-vorhersage_10"/><text:bookmark-end text:name="kurzfrist-vorhersage"/></text:h>
      <text:list text:style-name="List_20_1" text:continue-numbering="false">
        <text:list-item>
          <text:p text:style-name="List_20_1_Content_First"> <text:a xlink:type="simple" xlink:href="https://www.dwd.de/DE/fachnutzer/hobbymet/wetter_deutschland/_functions/PlainTeaser_synUebersichten/nas_bericht_syn_ueb_kurzfrist_frueh.html" text:style-name="Internet_20_link" text:visited-style-name="Visited_20_Internet_20_Link">Kurzfrist vormittags</text:a></text:p>
        </text:list-item>
        <text:list-item>
          <text:p text:style-name="List_20_1_Content"> <text:a xlink:type="simple" xlink:href="https://www.dwd.de/DE/fachnutzer/hobbymet/wetter_deutschland/_functions/PlainTeaser_synUebersichten/nas_bericht_syn_ueb_kurzfrist_abd.html" text:style-name="Internet_20_link" text:visited-style-name="Visited_20_Internet_20_Link">Kurzfrist abends</text:a></text:p>
        </text:list-item>
        <text:list-item>
          <text:p text:style-name="List_20_1_Content"> <text:a xlink:type="simple" xlink:href="http://www.wettergefahren.de/" text:style-name="Internet_20_link" text:visited-style-name="Visited_20_Internet_20_Link">Amtliche Warnungen des DWD</text:a></text:p>
        </text:list-item>
        <text:list-item>
          <text:p text:style-name="List_20_1_Content_Last"> <text:a xlink:type="simple" xlink:href="http://www.meteoalarm.eu" text:style-name="Internet_20_link" text:visited-style-name="Visited_20_Internet_20_Link">Wettergefahren in Europa</text:a></text:p>
        </text:list-item>
      </text:list>
      <text:h text:style-name="Heading_20_2" text:outline-level="2"><text:bookmark-start text:name="__RefHeading___noaa_trajectorien_hysplit_11"/><text:bookmark-start text:name="noaa_trajectorien_hysplit"/>NOAA Trajectorien Hysplit<text:bookmark-end text:name="__RefHeading___noaa_trajectorien_hysplit_11"/><text:bookmark-end text:name="noaa_trajectorien_hysplit"/></text:h>
      <text:p text:style-name="Text_20_body"><text:a xlink:type="simple" xlink:href="https://balloonwiki.org/en/doku.php/hysplit/start" text:style-name="Internet_20_link" text:visited-style-name="Visited_20_Internet_20_Link">Instructions</text:a></text:p>
      <text:p text:style-name="Text_20_body"><text:a xlink:type="simple" xlink:href="https://www.ready.noaa.gov/HYSPLIT.php" text:style-name="Internet_20_link" text:visited-style-name="Visited_20_Internet_20_Link">Run HYSPLIT Trajectory Model</text:a></text:p>
      <text:h text:style-name="Heading_20_2" text:outline-level="2"><text:bookmark-start text:name="__RefHeading___aktuelles_wetter_12"/><text:bookmark-start text:name="aktuelles_wetter"/>Aktuelles Wetter<text:bookmark-end text:name="__RefHeading___aktuelles_wetter_12"/><text:bookmark-end text:name="aktuelles_wetter"/></text:h>
      <text:p text:style-name="Text_20_body">dwd.de–&gt;</text:p>
      <text:p text:style-name="Text_20_body"><text:a xlink:type="simple" xlink:href="http://www.dwd.de/DE/leistungen/beobachtung/beobachtung.htm" text:style-name="Internet_20_link" text:visited-style-name="Visited_20_Internet_20_Link">Leistungen--&gt;Aktuelle Beobachtungswerte</text:a></text:p>
      <text:h text:style-name="Heading_20_4" text:outline-level="4"><text:bookmark-start text:name="__RefHeading___flugwetter.de_13"/><text:bookmark-start text:name="flugwetter.de1"/>flugwetter.de--&gt;<text:bookmark-end text:name="__RefHeading___flugwetter.de_13"/><text:bookmark-end text:name="flugwetter.de1"/></text:h>
      <text:list text:style-name="List_20_1" text:continue-numbering="false">
        <text:list-item>
          <text:p text:style-name="List_20_1_Content_First"> <text:a xlink:type="simple" xlink:href="https://www.flugwetter.de/fw/charts/index.htm" text:style-name="Internet_20_link" text:visited-style-name="Visited_20_Internet_20_Link">Allgemeine Wetterkarten--&gt;Analysen--&gt;Boden</text:a></text:p>
        </text:list-item>
        <text:list-item>
          <text:p text:style-name="List_20_1_Content"> <text:a xlink:type="simple" xlink:href="https://www.flugwetter.de/fw/charts/ana18.htm" text:style-name="Internet_20_link" text:visited-style-name="Visited_20_Internet_20_Link">Allgemeine Wetterkarten--&gt;Analysen--&gt;FL180</text:a></text:p>
        </text:list-item>
        <text:list-item>
          <text:p text:style-name="List_20_1_Content"> <text:a xlink:type="simple" xlink:href="https://www.flugwetter.de/fw/bilder/blitzkarte_bild.htm" text:style-name="Internet_20_link" text:visited-style-name="Visited_20_Internet_20_Link">Radar- und Blitzbilder--&gt;Blitzkarte Europa</text:a></text:p>
        </text:list-item>
        <text:list-item>
          <text:p text:style-name="List_20_1_Content"> <text:a xlink:type="simple" xlink:href="https://www.flugwetter.de/fw/bilder/rad/index.htm?type=eh" text:style-name="Internet_20_link" text:visited-style-name="Visited_20_Internet_20_Link">Radar- und Blitzbilder--&gt;SAT RADAR BLITZ Europa</text:a></text:p>
        </text:list-item>
        <text:list-item>
          <text:p text:style-name="List_20_1_Content"> <text:a xlink:type="simple" xlink:href="https://www.flugwetter.de/fw/metartaf/bulletin.htm?tp=sa2&amp;flag=10@A@B@E@F@H@K@L@P@Q" text:style-name="Internet_20_link" text:visited-style-name="Visited_20_Internet_20_Link">Aktuelles Flugwetter (METAR/TAF)--&gt;METARS--&gt;SYNOP-Meldungen im METAR-Format</text:a></text:p>
        </text:list-item>
        <text:list-item>
          <text:p text:style-name="List_20_1_Content"> <text:a xlink:type="simple" xlink:href="https://www.flugwetter.de/fw/chartsga/obs/index.htm" text:style-name="Internet_20_link" text:visited-style-name="Visited_20_Internet_20_Link">Aktuelles Flugwetter (Karten)--&gt;Sicht</text:a></text:p>
        </text:list-item>
        <text:list-item>
          <text:p text:style-name="List_20_1_Content"> <text:a xlink:type="simple" xlink:href="https://www.flugwetter.de/fw/chartsga/obs/index.htm?type=cth" text:style-name="Internet_20_link" text:visited-style-name="Visited_20_Internet_20_Link">Aktuelles Flugwetter (Karten)--&gt;Ceiling/SAT</text:a></text:p>
        </text:list-item>
        <text:list-item>
          <text:p text:style-name="List_20_1_Content"> <text:a xlink:type="simple" xlink:href="https://www.flugwetter.de/fw/chartsga/obs/index.htm?type=wxr" text:style-name="Internet_20_link" text:visited-style-name="Visited_20_Internet_20_Link">Aktuelles Flugwetter (Karten)--&gt;Wetter/RADAR</text:a></text:p>
        </text:list-item>
        <text:list-item>
          <text:p text:style-name="List_20_1_Content_Last"> <text:a xlink:type="simple" xlink:href="https://www.flugwetter.de/fw/chartsga/obs/index.htm?type=wix" text:style-name="Internet_20_link" text:visited-style-name="Visited_20_Internet_20_Link">Aktuelles Flugwetter (Karten)--&gt;Mittelwind und Böen</text:a></text:p>
        </text:list-item>
      </text:list>
      <text:p text:style-name="Horizontal_20_Line"/>
      <text:p text:style-name="Text_20_body"><text:a xlink:type="simple" xlink:href="https://www.sonnenverlauf.de" text:style-name="Internet_20_link" text:visited-style-name="Visited_20_Internet_20_Link">https://www.sonnenverlauf.de</text:a></text:p>
      <text:p text:style-name="Text_20_body"><text:a xlink:type="simple" xlink:href="http://www.mtwetter.de/" text:style-name="Internet_20_link" text:visited-style-name="Visited_20_Internet_20_Link">http://www.mtwetter.de/</text:a></text:p>
      <text:p text:style-name="Text_20_body"><text:a xlink:type="simple" xlink:href="https://donneespubliques.meteofrance.fr/" text:style-name="Internet_20_link" text:visited-style-name="Visited_20_Internet_20_Link">https://donneespubliques.meteofrance.fr/</text:a></text:p>
      <text:p text:style-name="Text_20_body"><text:a xlink:type="simple" xlink:href="https://dwd-geoportal.de" text:style-name="Internet_20_link" text:visited-style-name="Visited_20_Internet_20_Link">https://dwd-geoportal.de</text:a></text:p>
      <text:p text:style-name="Text_20_body"><text:a xlink:type="simple" xlink:href="https://www.foto-webcam.eu/webcam/map/" text:style-name="Internet_20_link" text:visited-style-name="Visited_20_Internet_20_Link">https://www.foto-webcam.eu/webcam/map/</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49:36</meta:creation-date>
    <dc:creator>Generated</dc:creator>
    <dc:date>2024-04-26T16::49:36</dc:date>
    <dc:language>en-US</dc:language>
    <meta:editing-cycles>1</meta:editing-cycles>
    <meta:editing-duration>PT0S</meta:editing-duration>
    <dc:title>foxtrot:fahrtplanung_met</dc:title>
  </office:meta>
</office:document-meta>
</file>