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oxtrot:fahrtplanung_stuttgart"/><text:bookmark-start text:name="__RefHeading___fahrtplanung_stuttgart_1"/><text:bookmark-start text:name="fahrtplanung_stuttgart"/>Fahrtplanung Stuttgart<text:bookmark-end text:name="__RefHeading___fahrtplanung_stuttgart_1"/><text:bookmark-end text:name="fahrtplanung_stuttgart"/></text:h>
      <text:p text:style-name="Text_20_body">Ballonfahrten im Raum Stuttgart, Baden-Württemberg, planen.</text:p>
      <text:h text:style-name="Heading_20_2" text:outline-level="2"><text:bookmark-start text:name="__RefHeading___karten_2"/><text:bookmark-start text:name="karten"/>Karten<text:bookmark-end text:name="__RefHeading___karten_2"/><text:bookmark-end text:name="karten"/></text:h>
      <text:list text:style-name="List_20_1" text:continue-numbering="false">
        <text:list-item>
          <text:p text:style-name="List_20_1_Content_First"> <text:a xlink:type="simple" xlink:href="http://maps.openaip.net/?destination=http://www.openaip.net/" text:style-name="Internet_20_link" text:visited-style-name="Visited_20_Internet_20_Link">Nichtamtliche Luftfahrerkarte von OPENAIP</text:a></text:p>
        </text:list-item>
        <text:list-item>
          <text:p text:style-name="List_20_1_Content"> <text:a xlink:type="simple" xlink:href="https://opentopomap.org/#map=15/48.79125/9.22285" text:style-name="Internet_20_link" text:visited-style-name="Visited_20_Internet_20_Link">Opentopomap - Freie topographische Karte</text:a></text:p>
        </text:list-item>
        <text:list-item>
          <text:p text:style-name="List_20_1_Content"> <text:a xlink:type="simple" xlink:href="http://udo.lubw.baden-wuerttemberg.de/public/pages/map/default/index.xhtml" text:style-name="Internet_20_link" text:visited-style-name="Visited_20_Internet_20_Link">LUBW</text:a> –&gt;Themen–&gt;Natur und Landschaft–&gt;Naturschutzgebiete-fügt das Thema in die Karte ein.</text:p>
        </text:list-item>
        <text:list-item>
          <text:p text:style-name="List_20_1_Content"> <text:a xlink:type="simple" xlink:href="https://www.bfn.de/infothek/karten.html" text:style-name="Internet_20_link" text:visited-style-name="Visited_20_Internet_20_Link">Kartendienst Schutzgebiete BfN</text:a></text:p>
        </text:list-item>
        <text:list-item>
          <text:p text:style-name="List_20_1_Content_Last"> <text:a xlink:type="simple" xlink:href="https://www.bfn.de/themen/tourismus-sport/sport/natur-sport-vor-ort/aba-gebiete/gebietsauswahl/bundeslaender/baden-wuerttemberg.html" text:style-name="Internet_20_link" text:visited-style-name="Visited_20_Internet_20_Link">ABA Baden-Württemberg</text:a></text:p>
        </text:list-item>
      </text:list>
      <text:h text:style-name="Heading_20_2" text:outline-level="2"><text:bookmark-start text:name="__RefHeading___wetter_3"/><text:bookmark-start text:name="wetter"/>Wetter<text:bookmark-end text:name="__RefHeading___wetter_3"/><text:bookmark-end text:name="wetter"/></text:h>
      <text:p text:style-name="Text_20_body">Vorher einloggen, damit die Direktlinks funktionieren: <text:a xlink:type="simple" xlink:href="http://www.flugwetter.de" text:style-name="Internet_20_link" text:visited-style-name="Visited_20_Internet_20_Link">flugwetter.de</text:a></text:p>
      <text:h text:style-name="Heading_20_3" text:outline-level="3"><text:bookmark-start text:name="__RefHeading___vorhersage_mittelfrist_4"/><text:bookmark-start text:name="vorhersage_mittelfrist"/>Vorhersage Mittelfrist<text:bookmark-end text:name="__RefHeading___vorhersage_mittelfrist_4"/><text:bookmark-end text:name="vorhersage_mittelfrist"/></text:h>
      <text:p text:style-name="Text_20_body"><text:a xlink:type="simple" xlink:href="https://www.balloonwiki.org/de/doku.php/foxtrot/fahrtplanung_met" text:style-name="Internet_20_link" text:visited-style-name="Visited_20_Internet_20_Link">Meteorologische Fahrtplanung Übersicht</text:a></text:p>
      <text:h text:style-name="Heading_20_4" text:outline-level="4"><text:bookmark-start text:name="__RefHeading___flugwetter.de_5"/><text:bookmark-start text:name="flugwetter.de"/>flugwetter.de--&gt;<text:bookmark-end text:name="__RefHeading___flugwetter.de_5"/><text:bookmark-end text:name="flugwetter.de"/></text:h>
      <text:list text:style-name="List_20_1" text:continue-numbering="false">
        <text:list-item>
          <text:p text:style-name="List_20_1_Content_First"> <text:a xlink:type="simple" xlink:href="https://www.flugwetter.de/fw/charts/met/meteo_diagram_dl.htm?v=,,187," text:style-name="Internet_20_link" text:visited-style-name="Visited_20_Internet_20_Link">Allgemeine Wetterkarten--&gt;Meteogramme--&gt;Stuttgart</text:a></text:p>
        </text:list-item>
        <text:list-item>
          <text:p text:style-name="List_20_1_Content_Last"> <text:a xlink:type="simple" xlink:href="https://www.flugwetter.de/fw/berichte/3dprog/mitte.htm" text:style-name="Internet_20_link" text:visited-style-name="Visited_20_Internet_20_Link">3-Tages-Prognosen--&gt;DL Mitte</text:a></text:p>
        </text:list-item>
      </text:list>
      <text:h text:style-name="Heading_20_3" text:outline-level="3"><text:bookmark-start text:name="__RefHeading___vorhersage_kurzfrist_6"/><text:bookmark-start text:name="vorhersage_kurzfrist"/>Vorhersage Kurzfrist<text:bookmark-end text:name="__RefHeading___vorhersage_kurzfrist_6"/><text:bookmark-end text:name="vorhersage_kurzfrist"/></text:h>
      <text:h text:style-name="Heading_20_4" text:outline-level="4"><text:bookmark-start text:name="__RefHeading___flugwetter.de_7"/><text:bookmark-start text:name="flugwetter.de1"/>flugwetter.de--&gt;<text:bookmark-end text:name="__RefHeading___flugwetter.de_7"/><text:bookmark-end text:name="flugwetter.de1"/></text:h>
      <text:list text:style-name="List_20_1" text:continue-numbering="false">
        <text:list-item>
          <text:p text:style-name="List_20_1_Content_First"> <text:a xlink:type="simple" xlink:href="https://www.flugwetter.de/fw/chartsga/ballon/fc_bal/gaforgeb/getgafortab.php?gebnr=53" text:style-name="Internet_20_link" text:visited-style-name="Visited_20_Internet_20_Link">Gebietsvorhersage Ballon --&gt; 53 Stuttgart</text:a></text:p>
        </text:list-item>
        <text:list-item>
          <text:p text:style-name="List_20_1_Content"> <text:a xlink:type="simple" xlink:href="https://www.flugwetter.de/fw/charts/profiles/profile_dl.htm?v=,,130," text:style-name="Internet_20_link" text:visited-style-name="Visited_20_Internet_20_Link">Allgemeine Wetterkarten--&gt;Vertikalprofile--&gt;Vorhersagen--&gt;Stuttgart</text:a></text:p>
        </text:list-item>
        <text:list-item>
          <text:p text:style-name="List_20_1_Content"> <text:a xlink:type="simple" xlink:href="https://www.flugwetter.de/fw/chartsga/cs/cs_diagramm.htm?v=,,5," text:style-name="Internet_20_link" text:visited-style-name="Visited_20_Internet_20_Link">Cross-Sections--&gt;West-OST--&gt;Basel-STUTTGART-Berlin</text:a></text:p>
        </text:list-item>
        <text:list-item>
          <text:p text:style-name="List_20_1_Content"> <text:a xlink:type="simple" xlink:href="https://www.flugwetter.de/fw/chartsga/ballon/index.htm" text:style-name="Internet_20_link" text:visited-style-name="Visited_20_Internet_20_Link">Windvorhersagen für Ballonfahrer--&gt;Deutschland Süd</text:a></text:p>
        </text:list-item>
        <text:list-item>
          <text:p text:style-name="List_20_1_Content"> <text:a xlink:type="simple" xlink:href="https://www.flugwetter.de/fw/gafor/index.htm" text:style-name="Internet_20_link" text:visited-style-name="Visited_20_Internet_20_Link">GAFOR--&gt;Deutschland</text:a></text:p>
        </text:list-item>
        <text:list-item>
          <text:p text:style-name="List_20_1_Content_Last"> <text:a xlink:type="simple" xlink:href="https://www.flugwetter.de/fw/chartsga/alps/trajectories/index.htm" text:style-name="Internet_20_link" text:visited-style-name="Visited_20_Internet_20_Link">Trajektorien</text:a></text:p>
        </text:list-item>
      </text:list>
      <text:h text:style-name="Heading_20_3" text:outline-level="3"><text:bookmark-start text:name="__RefHeading___aktuelles_wetter_8"/><text:bookmark-start text:name="aktuelles_wetter"/>Aktuelles Wetter<text:bookmark-end text:name="__RefHeading___aktuelles_wetter_8"/><text:bookmark-end text:name="aktuelles_wetter"/></text:h>
      <text:h text:style-name="Heading_20_4" text:outline-level="4"><text:bookmark-start text:name="__RefHeading___flugwetter.de_9"/><text:bookmark-start text:name="flugwetter.de2"/>flugwetter.de--&gt;<text:bookmark-end text:name="__RefHeading___flugwetter.de_9"/><text:bookmark-end text:name="flugwetter.de2"/></text:h>
      <text:list text:style-name="List_20_1" text:continue-numbering="false">
        <text:list-item>
          <text:p text:style-name="List_20_1_Content_First"> <text:a xlink:type="simple" xlink:href="https://www.flugwetter.de/fw/charts/profiles/profile_obs.htm?v=,,25," text:style-name="Internet_20_link" text:visited-style-name="Visited_20_Internet_20_Link">Allgemeine Wetterkarten--&gt;Vertikalprofile Messungen--&gt;Stuttgart</text:a></text:p>
        </text:list-item>
        <text:list-item>
          <text:p text:style-name="List_20_1_Content"> <text:a xlink:type="simple" xlink:href="https://www.flugwetter.de/fw/bilder/sat/index.htm?type=dlsw_rgb" text:style-name="Internet_20_link" text:visited-style-name="Visited_20_Internet_20_Link">Satellitenbilder--&gt;Deutschland Südwest RGB</text:a></text:p>
        </text:list-item>
        <text:list-item>
          <text:p text:style-name="List_20_1_Content"> <text:a xlink:type="simple" xlink:href="https://www.flugwetter.de/fw/bilder/rad_lokal/einzelstandorte.htm?type=edds" text:style-name="Internet_20_link" text:visited-style-name="Visited_20_Internet_20_Link">Radar Deutschland lokal--&gt;EDDS</text:a></text:p>
        </text:list-item>
        <text:list-item>
          <text:p text:style-name="List_20_1_Content"> <text:a xlink:type="simple" xlink:href="https://www.flugwetter.de/fw/chartsga/obs/index.htm?type=vsb&amp;chart=sdl" text:style-name="Internet_20_link" text:visited-style-name="Visited_20_Internet_20_Link">Aktuelles Wetter (Karten)--&gt;Sicht--&gt;DL Süd</text:a></text:p>
        </text:list-item>
        <text:list-item>
          <text:p text:style-name="List_20_1_Content"> <text:a xlink:type="simple" xlink:href="https://www.flugwetter.de/fw/chartsga/obs/index.htm?chart=sdl&amp;type=cth" text:style-name="Internet_20_link" text:visited-style-name="Visited_20_Internet_20_Link">Aktuelles Wetter (Karten)--&gt;Ceiling/SAT--&gt;DL Süd</text:a></text:p>
        </text:list-item>
        <text:list-item>
          <text:p text:style-name="List_20_1_Content"> <text:a xlink:type="simple" xlink:href="https://www.flugwetter.de/fw/chartsga/obs/index.htm?chart=sdl&amp;type=wxr" text:style-name="Internet_20_link" text:visited-style-name="Visited_20_Internet_20_Link">Aktuelles Wetter (Karten)--&gt;Wetter/RADAR--&gt;DL Süd</text:a></text:p>
        </text:list-item>
        <text:list-item>
          <text:p text:style-name="List_20_1_Content_Last"> <text:a xlink:type="simple" xlink:href="https://www.flugwetter.de/fw/chartsga/obs/index.htm?chart=sdl&amp;type=wix" text:style-name="Internet_20_link" text:visited-style-name="Visited_20_Internet_20_Link">Aktuelles Wetter (Karten)--&gt;Mittelwind/Böen--&gt;DL Süd</text:a></text:p>
        </text:list-item>
      </text:list>
      <text:h text:style-name="Heading_20_3" text:outline-level="3"><text:bookmark-start text:name="__RefHeading___webcams_10"/><text:bookmark-start text:name="webcams"/>Webcams<text:bookmark-end text:name="__RefHeading___webcams_10"/><text:bookmark-end text:name="webcams"/></text:h>
      <text:p text:style-name="Text_20_body"><text:span text:style-name="Strong_20_Emphasis">!!!Achtung: Bei den Webcams immer checken, ob auch wirklich ein aktuelles Bild gezeigt wird.</text:span></text:p>
      <text:list text:style-name="List_20_1" text:continue-numbering="false">
        <text:list-item>
          <text:p text:style-name="List_20_1_Content_First"> <text:a xlink:type="simple" xlink:href="https://www.fernsehturm-stuttgart.de/de/livecam-panorama.php" text:style-name="Internet_20_link" text:visited-style-name="Visited_20_Internet_20_Link">Webcam Stuttgart Fernsehturm</text:a></text:p>
        </text:list-item>
        <text:list-item>
          <text:p text:style-name="List_20_1_Content"> <text:a xlink:type="simple" xlink:href="http://www.stuttgart-airport.com/travellers-and-visitors/airport-fascination/webcams-at-stuttgart-airport/webcam-1/" text:style-name="Internet_20_link" text:visited-style-name="Visited_20_Internet_20_Link">Webcam Flughafen Stuttgart EDDS</text:a></text:p>
        </text:list-item>
        <text:list-item>
          <text:p text:style-name="List_20_1_Content"> <text:a xlink:type="simple" xlink:href="https://www.stuttgart.de/rathaus/stadtportraet/stuttgarter-webcams.php" text:style-name="Internet_20_link" text:visited-style-name="Visited_20_Internet_20_Link">Webcam Stuttgart Marktplatz</text:a></text:p>
        </text:list-item>
        <text:list-item>
          <text:p text:style-name="List_20_1_Content"> <text:a xlink:type="simple" xlink:href="https://www.stadtwerke-muehlacker.de/sw/service/webcams.php" text:style-name="Internet_20_link" text:visited-style-name="Visited_20_Internet_20_Link">Webcam Mühlacker</text:a></text:p>
        </text:list-item>
        <text:list-item>
          <text:p text:style-name="List_20_1_Content"> <text:a xlink:type="simple" xlink:href="https://verkehrsinfo-bw.de/verkehrskameras" text:style-name="Internet_20_link" text:visited-style-name="Visited_20_Internet_20_Link">verkehrsinfo-bw.de--&gt;Verkehrskameras</text:a></text:p>
        </text:list-item>
        <text:list-item>
          <text:p text:style-name="List_20_1_Content"> <text:a xlink:type="simple" xlink:href="http://www.imk-tro.kit.edu/7569.php" text:style-name="Internet_20_link" text:visited-style-name="Visited_20_Internet_20_Link">Webcam Karlsruhe Uni</text:a></text:p>
        </text:list-item>
        <text:list-item>
          <text:p text:style-name="List_20_1_Content"> <text:a xlink:type="simple" xlink:href="http://www.bergfex.de/baden-wuerttemberg/webcams/" text:style-name="Internet_20_link" text:visited-style-name="Visited_20_Internet_20_Link">bergfex.de--&gt;Webcams--&gt;Baden-Württemberg</text:a></text:p>
        </text:list-item>
        <text:list-item>
          <text:p text:style-name="List_20_1_Content"> <text:a xlink:type="simple" xlink:href="http://www.edmk.de/kempten-durach/webcam/" text:style-name="Internet_20_link" text:visited-style-name="Visited_20_Internet_20_Link">Flugplatz EDMK Kempten-Durach</text:a> </text:p>
        </text:list-item>
        <text:list-item>
          <text:p text:style-name="List_20_1_Content_Last"> <text:a xlink:type="simple" xlink:href="http://www.foto-webcam.eu" text:style-name="Internet_20_link" text:visited-style-name="Visited_20_Internet_20_Link">foto-webcam.eu - Webcams hauptsächlich im Alpenraum, aber auch anderswo</text:a> </text:p>
        </text:list-item>
      </text:list>
      <text:h text:style-name="Heading_20_3" text:outline-level="3"><text:bookmark-start text:name="__RefHeading___bemerkungen_11"/><text:bookmark-start text:name="bemerkungen"/>Bemerkungen<text:bookmark-end text:name="__RefHeading___bemerkungen_11"/><text:bookmark-end text:name="bemerkungen"/></text:h>
      <text:list text:style-name="List_20_1" text:continue-numbering="false">
        <text:list-item>
          <text:p text:style-name="LastListParagraph_List_20_1_Content_First"> Wenn man beim FIREFOX die Taste Strg gedrückt hält während man die Links anklickt, dann öffnen sich die TABS im Hintergrund.</text:p>
        </text:list-item>
      </text:list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17::33:08</meta:creation-date>
    <dc:creator>Generated</dc:creator>
    <dc:date>2024-05-20T17::33:08</dc:date>
    <dc:language>en-US</dc:language>
    <meta:editing-cycles>1</meta:editing-cycles>
    <meta:editing-duration>PT0S</meta:editing-duration>
    <dc:title>foxtrot:fahrtplanung_stuttgart</dc:title>
  </office:meta>
</office:document-meta>
</file>