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esselballon"/><text:bookmark-start text:name="__RefHeading___fesselballon_1"/><text:bookmark-start text:name="fesselballon"/>Fesselballon<text:bookmark-end text:name="__RefHeading___fesselballon_1"/><text:bookmark-end text:name="fesselballon"/></text:h>
      <text:list text:style-name="List_20_1" text:continue-numbering="false">
        <text:list-item>
          <text:p text:style-name="List_20_1_Content_First"> en: tethered balloon</text:p>
        </text:list-item>
        <text:list-item>
          <text:p text:style-name="List_20_1_Content_Last"> fr: ballon captiv</text:p>
        </text:list-item>
      </text:list>
      <text:p text:style-name="Text_20_body">Ein Fesselballon ist mit einem Seil am Boden verankert, und damit stationär. Nur über die Seillänge kann die Höhe des <text:a xlink:type="simple" xlink:href="https://www.balloonwiki.org/de/doku.php/bravo/ballon" text:style-name="Internet_20_link" text:visited-style-name="Visited_20_Internet_20_Link">Ballons</text:a> geregelt werden. Fesselballone gibt es in verschiedenen Ausführungen: <text:a xlink:type="simple" xlink:href="https://www.balloonwiki.org/de/doku.php/kilo/kugelballon" text:style-name="Internet_20_link" text:visited-style-name="Visited_20_Internet_20_Link">Kugelballone</text:a>, <text:a xlink:type="simple" xlink:href="https://www.balloonwiki.org/de/doku.php/delta/drachenballon" text:style-name="Internet_20_link" text:visited-style-name="Visited_20_Internet_20_Link">Drachenballone</text:a>, <text:a xlink:type="simple" xlink:href="https://www.balloonwiki.org/de/doku.php/sierra/sperrballon" text:style-name="Internet_20_link" text:visited-style-name="Visited_20_Internet_20_Link">Sperrballone</text:a>. Die Europäische Union ist auch hier wieder nicht in der Lage, den seit Jahrhunderten üblichen deutschen Begriff FESSELBALLON zu verwenden, sie hat durch wörtliche Übersetzung aus dem Englischen den Begriff GEFESSELTER GASBALLON kreier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21::53:07</meta:creation-date>
    <dc:creator>Generated</dc:creator>
    <dc:date>2024-04-17T21::53:07</dc:date>
    <dc:language>en-US</dc:language>
    <meta:editing-cycles>1</meta:editing-cycles>
    <meta:editing-duration>PT0S</meta:editing-duration>
    <dc:title>foxtrot:fesselballon</dc:title>
  </office:meta>
</office:document-meta>
</file>